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olumn12" style:family="table-column">
      <style:table-column-properties style:column-width="2.3597in"/>
    </style:style>
    <style:style style:name="TableColumn13" style:family="table-column">
      <style:table-column-properties style:column-width="1.3in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1.6465in"/>
    </style:style>
    <style:style style:name="TableColumn17" style:family="table-column">
      <style:table-column-properties style:column-width="2.1201in"/>
    </style:style>
    <style:style style:name="Table11" style:family="table">
      <style:table-properties style:width="8.6569in" fo:margin-left="0in" table:align="left"/>
    </style:style>
    <style:style style:name="TableRow18" style:family="table-row">
      <style:table-row-properties style:min-row-height="0.3604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letter-kerning="false"/>
    </style:style>
    <style:style style:name="P36" style:parent-style-name="內文" style:family="paragraph">
      <style:paragraph-properties fo:widows="2" fo:orphans="2" fo:text-align="center"/>
      <style:text-properties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fo:font-weight="bold" style:font-weight-asian="bold" style:font-weight-complex="bold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638in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letter-kerning="false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Row65" style:family="table-row">
      <style:table-row-properties style:min-row-height="0.7055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fo:font-weight="bold" style:font-weight-asian="bold" style:font-weight-complex="bold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letter-kerning="false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/>
      <style:text-properties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fo:font-weight="bold" style:font-weight-asian="bold" style:font-weight-complex="bold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25" style:family="table-row">
      <style:table-row-properties style:min-row-height="2.034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letter-kerning="fals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TableRow130" style:family="table-row">
      <style:table-row-properties style:min-row-height="0.9159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/>
    </style:style>
    <style:style style:name="P165" style:parent-style-name="內文" style:family="paragraph">
      <style:paragraph-properties fo:widows="2" fo:orphans="2" style:snap-to-layout-grid="false"/>
      <style:text-properties style:letter-kerning="false"/>
    </style:style>
    <style:style style:name="P166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亞洲大學經營管理學系</text:span></text:p>
      <text:p text:style-name="P6"><text:span text:style-name="T7">碩士班、博士班更換指導教授及論文題目申請表</text:span></text:p>
      <text:p text:style-name="P8"><text:span text:style-name="T9">Application Form for Change of Advisor</text:span>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號</text:span><text:span text:style-name="T22">(Student ID Num</text:span><text:span text:style-name="T23">b</text:span><text:span text:style-name="T24">er)</text:span></text:p>
          </table:table-cell>
          <table:table-cell table:style-name="TableCell25">
            <text:p text:style-name="P26"><text:span text:style-name="T27">姓名</text:span><text:span text:style-name="T28">(Name)</text:span></text:p>
          </table:table-cell>
          <table:table-cell table:style-name="TableCell29" table:number-columns-spanned="4">
            <text:p text:style-name="P30"><text:span text:style-name="T31">聯絡電話或郵件帳號</text:span><text:span text:style-name="T32">(Phone Number or Email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 </text:p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4">
            <text:p text:style-name="P40"> 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原申報論文題目</text:span></text:p>
            <text:p text:style-name="P45"><text:span text:style-name="T46">Original Thesis/Dissertation Topic</text:span></text:p>
          </table:table-cell>
          <table:table-cell table:style-name="TableCell47">
            <text:p text:style-name="P48"><text:span text:style-name="T49">中文</text:span></text:p>
            <text:p text:style-name="P50"><text:span text:style-name="T51">(Chinese)</text:span></text:p>
          </table:table-cell>
          <table:table-cell table:style-name="TableCell52" table:number-columns-spanned="4">
            <text:p text:style-name="P53"> </text:p>
            <text:p text:style-name="P54"> 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英文</text:span></text:p>
            <text:p text:style-name="P60"><text:span text:style-name="T61">(English)</text:span></text:p>
          </table:table-cell>
          <table:table-cell table:style-name="TableCell62" table:number-columns-spanned="4">
            <text:p text:style-name="P63"> </text:p>
            <text:p text:style-name="P64">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原指導教授</text:span></text:p>
            <text:p text:style-name="P69"><text:span text:style-name="T70">Former</text:span><text:span text:style-name="T71"><text:s/>Advisor</text:span></text:p>
          </table:table-cell>
          <table:table-cell table:style-name="TableCell72" table:number-columns-spanned="3">
            <text:p text:style-name="P73"><text:span text:style-name="T74">原指導教授信函如附件</text:span></text:p>
            <text:p text:style-name="P75"><text:span text:style-name="T76">Former Advisor’s Agreement Form as Attachment</text:span></text:p>
          </table:table-cell>
          <table:covered-table-cell/>
          <table:covered-table-cell/>
          <table:table-cell table:style-name="TableCell77">
            <text:p text:style-name="P78"><text:span text:style-name="T79">學生簽名</text:span></text:p>
            <text:p text:style-name="P80"><text:span text:style-name="T81">Student’s Signature</text:span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擬更換之論文題目</text:span></text:p>
            <text:p text:style-name="P88"><text:span text:style-name="T89">New Thesis/Dissertation  Topic</text:span></text:p>
          </table:table-cell>
          <table:table-cell table:style-name="TableCell90">
            <text:p text:style-name="P91"><text:span text:style-name="T92">中文</text:span></text:p>
            <text:p text:style-name="P93"><text:span text:style-name="T94">(Chinese)</text:span></text:p>
          </table:table-cell>
          <table:table-cell table:style-name="TableCell95" table:number-columns-spanned="4">
            <text:p text:style-name="P96"> 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英文</text:span></text:p>
            <text:p text:style-name="P102"><text:span text:style-name="T103">(English)</text:span></text:p>
          </table:table-cell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更換原因</text:span></text:p>
            <text:p text:style-name="P110"><text:span text:style-name="T111">Reason(s) for Change of Advisor</text:span></text:p>
          </table:table-cell>
          <table:table-cell table:style-name="TableCell112" table:number-columns-spanned="5">
            <text:p text:style-name="P113"> 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原指導教授意見及簽名</text:span></text:p>
            <text:p text:style-name="P118"><text:span text:style-name="T119">Former Advisor’s Signature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新任指導教授意見及簽名</text:span></text:p>
            <text:p text:style-name="P123"><text:span text:style-name="T124">New Advisor’s Signature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 </text:p>
          </table:table-cell>
          <table:covered-table-cell/>
          <table:covered-table-cell/>
          <table:table-cell table:style-name="TableCell128" table:number-columns-spanned="3">
            <text:p text:style-name="P129"> 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系</text:span><text:span text:style-name="T134">(</text:span><text:span text:style-name="T135">所</text:span><text:span text:style-name="T136">)</text:span><text:span text:style-name="T137">承辦人簽名</text:span></text:p>
            <text:p text:style-name="P138"><text:span text:style-name="T139">Staff’s Signature</text:span></text:p>
          </table:table-cell>
          <table:table-cell table:style-name="TableCell140" table:number-columns-spanned="2">
            <text:p text:style-name="P141"> </text:p>
          </table:table-cell>
          <table:covered-table-cell/>
          <table:table-cell table:style-name="TableCell142" table:number-columns-spanned="2">
            <text:p text:style-name="P143"><text:span text:style-name="T144">系</text:span><text:span text:style-name="T145">(</text:span><text:span text:style-name="T146">所</text:span><text:span text:style-name="T147">)</text:span><text:span text:style-name="T148">主任簽名</text:span><text:span text:style-name="T149">Chairman’s Signature</text:span></text:p>
          </table:table-cell>
          <table:covered-table-cell/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 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125in" fo:margin-left="0.7479in" fo:margin-bottom="0.125in" fo:margin-right="0.7006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經營管理學系</dc:title>
    <dc:description/>
    <dc:subject/>
    <meta:initial-creator>thmu</meta:initial-creator>
    <dc:creator>宜政 林</dc:creator>
    <meta:creation-date>2020-05-21T01:11:00Z</meta:creation-date>
    <dc:date>2020-05-21T01:11:00Z</dc:date>
    <meta:print-date>2020-05-21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