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/>
    </style:style>
    <style:style style:name="P2" style:parent-style-name="樣式1" style:family="paragraph">
      <style:paragraph-properties fo:text-align="center" fo:text-indent="0.2222in"/>
    </style:style>
    <style:style style:name="T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6pt" style:font-size-asian="16pt"/>
    </style:style>
    <style:style style:name="P6" style:parent-style-name="內文" style:family="paragraph">
      <style:paragraph-properties style:line-height-at-least="0.4444in" fo:margin-left="-0.1256in" fo:margin-right="-0.4805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style:line-height-at-least="0.4444in" fo:margin-left="0.2076in" fo:margin-right="-0.480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line-height-at-least="0.4444in" fo:margin-left="0.2076in" fo:margin-right="-0.4805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line-height-at-least="0.4444in" fo:margin-left="0.2076in" fo:margin-right="-0.480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line-height-at-least="0.4444in" fo:margin-left="0.2076in" fo:margin-right="-0.4805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line-height-at-least="0.4444in" fo:margin-left="0.2076in" fo:margin-right="-0.4805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style:line-height-at-least="0.4444in" fo:margin-left="-0.1256in" fo:margin-right="-0.4805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style:line-height-at-least="0.4444in" fo:margin-left="-0.1256in" fo:margin-right="-0.4805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line-height-at-least="0.4444in" fo:margin-left="-0.1256in" fo:margin-right="-0.4805in">
        <style:tab-stops/>
      </style:paragraph-properties>
      <style:text-properties style:font-name-asian="標楷體"/>
    </style:style>
    <style:style style:name="P50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line-height-at-least="0.5277in" fo:margin-left="-0.1256in" fo:margin-right="-0.4805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line-height-at-least="0.5277in" fo:margin-left="-0.1256in" fo:margin-right="-0.4805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line-height-at-least="0.2777in" fo:margin-left="-0.1256in" fo:margin-right="-0.4805in">
        <style:tab-stops/>
      </style:paragraph-properties>
      <style:text-properties style:font-name-asian="標楷體"/>
    </style:style>
    <style:style style:name="P74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line-height-at-least="0.4444in" fo:margin-left="-0.1256in" fo:margin-right="-0.4805in" fo:text-indent="0.000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line-height-at-least="0.2777in" fo:margin-left="-0.1256in" fo:margin-right="-0.4805in">
        <style:tab-stops/>
      </style:paragraph-properties>
      <style:text-properties style:font-name-asian="標楷體"/>
    </style:style>
    <style:style style:name="P85" style:parent-style-name="內文" style:family="paragraph">
      <style:paragraph-properties style:line-height-at-least="0.3472in" fo:margin-left="0.25in">
        <style:tab-stops/>
      </style:paragraph-properties>
      <style:text-properties style:font-name-asian="標楷體"/>
    </style:style>
    <style:style style:name="P86" style:parent-style-name="內文" style:family="paragraph">
      <style:paragraph-properties style:line-height-at-least="0.4444in" fo:margin-left="-0.1256in" fo:margin-right="-0.4805in" fo:text-indent="0.3756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color="#0000FF"/>
    </style:style>
  </office:automatic-styles>
  <office:body>
    <office:text text:use-soft-page-breaks="true">
      <text:p text:style-name="P1">亞洲大學經營管理學系</text:p>
      <text:h text:style-name="P2" text:outline-level="1"><text:span text:style-name="T3"><text:s text:c="2"/></text:span><text:bookmark-start text:name="_Toc235523563"/><text:bookmark-start text:name="_Toc395012359"/><text:bookmark-start text:name="_Toc426980758"/><text:span text:style-name="T4"><text:s text:c="3"/></text:span><text:span text:style-name="T5">學年度研究生</text:span><text:span text:style-name="標題字元">碩士論文指導教授申請表</text:span><text:bookmark-end text:name="_Toc235523563"/><text:bookmark-end text:name="_Toc395012359"/><text:bookmark-end text:name="_Toc426980758"/></text:h>
      <text:p text:style-name="P6">一、基本資料</text:p>
      <text:p text:style-name="P7"><text:span text:style-name="T8">姓名：</text:span><text:span text:style-name="T9">　　　　　　　　</text:span><text:span text:style-name="T10"><text:s/></text:span><text:span text:style-name="T11">學號：</text:span><text:span text:style-name="T12">　　　　　　　　　</text:span><text:span text:style-name="T13"><text:s/></text:span><text:span text:style-name="T14">年齡：</text:span><text:span text:style-name="T15">　　　　</text:span></text:p>
      <text:p text:style-name="P16"><text:span text:style-name="T17">年別：</text:span><text:span text:style-name="T18">　　　　</text:span><text:span text:style-name="T19">　年級　　　　　入學時間：</text:span><text:span text:style-name="T20">　　　</text:span><text:span text:style-name="T21">　年</text:span><text:span text:style-name="T22">　　　</text:span><text:span text:style-name="T23">　月</text:span></text:p>
      <text:p text:style-name="P24"><text:span text:style-name="T25">類別：</text:span><text:span text:style-name="T26">　　　　</text:span><text:span text:style-name="T27">一般生</text:span></text:p>
      <text:p text:style-name="P28"><text:span text:style-name="T29">　　　</text:span><text:span text:style-name="T30">　　　　</text:span><text:span text:style-name="T31">在職生，服務單位：</text:span><text:span text:style-name="T32">　　　　　　　　　　</text:span><text:span text:style-name="T33">職務：</text:span><text:span text:style-name="T34">　　　　　</text:span></text:p>
      <text:p text:style-name="P35"><text:span text:style-name="T36">畢業學校：</text:span><text:span text:style-name="T37">　　　　　　　　　　　　　</text:span><text:span text:style-name="T38">，</text:span><text:span text:style-name="T39">　　　　　　　　　　</text:span><text:span text:style-name="T40">系</text:span></text:p>
      <text:p text:style-name="P41">二、論文研究方向</text:p>
      <text:p text:style-name="P42">　　簡述個人擬從事研究之方向</text:p>
      <text:p text:style-name="P43"><text:span text:style-name="T44">　　</text:span><text:span text:style-name="T45">　　　　　　　　　　　　　　　　　　　　　　　　　　　　　　　　　　</text:span></text:p>
      <text:p text:style-name="P46"><text:span text:style-name="T47">　　</text:span><text:span text:style-name="T48">　　　　　　　　　　　　　　　　　　　　　　　　　　　　　　　　　　</text:span></text:p>
      <text:p text:style-name="P49">　　簡述個人在上述方向所具備之基礎，並列舉修過之相關學科及成績</text:p>
      <text:p text:style-name="P50"><text:span text:style-name="T51">　　</text:span><text:span text:style-name="T52">　　　　　　　　　　　　　　　　　　　　　　　　　　　　　　　　　　</text:span></text:p>
      <text:p text:style-name="P53"><text:span text:style-name="T54">　　</text:span><text:span text:style-name="T55">　　　　　　　　　　　　　　　　　　　　　　　　　　　　　　　　　　</text:span></text:p>
      <text:p text:style-name="P56"><text:span text:style-name="T57">三、</text:span><text:span text:style-name="T58">擬請</text:span><text:span text:style-name="T59">　　　　　　　　　　</text:span><text:span text:style-name="T60">教授擔任本人論文指導教授</text:span></text:p>
      <text:p text:style-name="P61"><text:span text:style-name="T62">四、</text:span><text:span text:style-name="T63">填表人簽名：</text:span><text:span text:style-name="T64">　　　　　　　</text:span><text:span text:style-name="T65"><text:s text:c="5"/></text:span><text:span text:style-name="T66">日期：</text:span><text:span text:style-name="T67">　　　</text:span><text:span text:style-name="T68">　年</text:span><text:span text:style-name="T69">　　　</text:span><text:span text:style-name="T70">　月</text:span><text:span text:style-name="T71">　　　</text:span><text:span text:style-name="T72">　日</text:span></text:p>
      <text:p text:style-name="P73"><text:s text:c="3"/>------------------------------------(以下由教授及所方簽寫)----------------------------------------</text:p>
      <text:p text:style-name="P74"><text:span text:style-name="T75">五、</text:span><text:span text:style-name="T76">教授意見：本人願意擔任該生之指導教授</text:span></text:p>
      <text:p text:style-name="P77"><text:span text:style-name="T78">　　</text:span><text:span text:style-name="T79"><text:s/></text:span><text:span text:style-name="T80">教授簽名：</text:span><text:span text:style-name="T81">　　　　　　　　　　　</text:span><text:span text:style-name="T82"><text:s text:c="3"/></text:span><text:span text:style-name="T83">　日期：　　年　　月　　日</text:span></text:p>
      <text:p text:style-name="P84"/>
      <text:p text:style-name="P85">指導教授若非本系所專任，須經主任同意。</text:p>
      <text:p text:style-name="P86"><text:span text:style-name="T87">主任簽名：</text:span><text:span text:style-name="T88">　　　　　　　　　　　</text:span><text:span text:style-name="T89">　　　日期：　　年　　月　　日</text:span><text:span text:style-name="T90"><text:s/></text:span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樣式1" style:display-name="樣式1" style:family="paragraph" style:parent-style-name="內文" style:next-style-name="標題1">
      <style:paragraph-properties fo:text-indent="0.1944in"/>
      <style:text-properties style:font-name="標楷體" style:font-name-asian="標楷體" fo:font-size="14pt" style:font-size-asian="14pt" style:font-size-complex="16pt" fo:hyphenate="false"/>
    </style:style>
    <style:style style:name="本文縮排" style:display-name="本文縮排" style:family="paragraph" style:parent-style-name="內文">
      <style:paragraph-properties fo:widows="2" fo:orphans="2" fo:margin-left="0.8333in" fo:text-indent="-0.833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widows="2" fo:orphans="2" fo:margin-left="0.7875in" fo:text-indent="-0.78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widows="2" fo:orphans="2" fo:margin-left="0.7777in" fo:text-indent="0.009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/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margin-top="0.25in">
        <style:tab-stops>
          <style:tab-stop style:type="right" style:leader-style="dotted" style:leader-text="." style:position="5.8986in"/>
        </style:tab-stops>
      </style:paragraph-properties>
      <style:text-properties style:font-name-asian="標楷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fo:font-size="18pt" style:font-size-asian="18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asian="標楷體" fo:font-size="20pt" style:font-size-asian="20pt" fo:hyphenate="false"/>
    </style:style>
    <style:style style:name="apple-style-span" style:display-name="apple-style-span" style:family="text"/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style:snap-to-layout-grid="false" fo:text-align="start"/>
      <style:text-properties fo:hyphenate="false"/>
    </style:style>
    <style:style style:name="標題" style:display-name="標題" style:family="paragraph" style:parent-style-name="樣式1" style:next-style-name="內文" style:default-outline-level="1">
      <style:paragraph-properties fo:text-align="center" fo:text-indent="0.0375in"/>
      <style:text-properties fo:font-size="16pt" style:font-size-asian="16pt" fo:hyphenate="false"/>
    </style:style>
    <style:style style:name="標題字元" style:display-name="標題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1972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st User</meta:initial-creator>
    <dc:creator>宜政 林</dc:creator>
    <meta:creation-date>2019-02-23T12:03:00Z</meta:creation-date>
    <dc:date>2019-02-23T12:03:00Z</dc:date>
    <meta:print-date>2016-08-05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