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end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標楷體1" style:font-size-asian="10pt" style:font-size-complex="10pt"/>
    </style:style>
    <style:style style:name="P3" style:family="paragraph" style:parent-style-name="Standard" style:list-style-name="WWNum1"/>
    <style:style style:name="P4" style:family="paragraph" style:parent-style-name="Standard" style:list-style-name="WWNum4"/>
    <style:style style:name="P5" style:family="paragraph" style:parent-style-name="Standard">
      <style:paragraph-properties fo:orphans="2" fo:widows="2"/>
    </style:style>
    <style:style style:name="P6" style:family="paragraph" style:parent-style-name="Standard" style:list-style-name="WWNum5"/>
    <style:style style:name="P7" style:family="paragraph" style:parent-style-name="Standard" style:list-style-name="WWNum3"/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5"/>
    <style:style style:name="P13" style:family="paragraph" style:parent-style-name="List_20_Paragraph" style:list-style-name="WWNum2"/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5" style:family="text">
      <style:text-properties fo:font-size="10pt" style:font-name-asian="標楷體1" style:font-size-asian="10pt" style:font-size-complex="10pt"/>
    </style:style>
    <style:style style:name="T6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亞洲大學經營管理學系產學合作推動委員會設置要點</text:span></text:p>
      <text:p text:style-name="P1"><text:span text:style-name="T5">102.08.07 102學年度第一次系務會議通過</text:span></text:p>
      <text:p text:style-name="P2"><text:bookmark text:name="_GoBack"/></text:p>
      <text:list xml:id="list8165698916772946708" text:style-name="WWNum1">
        <text:list-item>
          <text:p text:style-name="P11"><text:span text:style-name="T6">亞洲大學經營管理學系(以下簡稱本系)為加強產學合作業務之推動與管理，並強化與產業緊密結合，進行與產業界長期技術紮根與共同人才培育，充分發揮學術及產業合作之目標及其特色之發展，特設置「亞洲大學經營管理學系產學合作推動委員會」（以下簡稱本會），並訂定本要點。</text:span></text:p>
        </text:list-item>
        <text:list-item>
          <text:p text:style-name="P3"><text:span text:style-name="T6">本系設產學合作推動委員會，其</text:span><text:span text:style-name="T2">主要職掌如下：</text:span></text:p>
        </text:list-item>
      </text:list>
      <text:p text:style-name="P8"><text:span text:style-name="T2">(一)研擬及推動產學合作相關事宜。</text:span></text:p>
      <text:p text:style-name="P8"><text:span text:style-name="T2">(二)研議建立與產業界之合作方案、發展學校特色。</text:span></text:p>
      <text:p text:style-name="P8"><text:span text:style-name="T2">(三)推動產學合作策略及機制之指導。 </text:span></text:p>
      <text:p text:style-name="P8"><text:span text:style-name="T2">(四)其他有關產學合作事項之審議、督導。</text:span></text:p>
      <text:list xml:id="list170547166347475" text:continue-numbering="true" text:style-name="WWNum1">
        <text:list-item>
          <text:p text:style-name="P3"><text:span text:style-name="T2">本系產學合作推動委員會置委員五至七人，由下列人員組成之：</text:span></text:p>
        </text:list-item>
      </text:list>
      <text:list xml:id="list4447151054236234421" text:style-name="WWNum4">
        <text:list-item>
          <text:p text:style-name="P4"><text:span text:style-name="T2">當然委員：系主任。</text:span></text:p>
        </text:list-item>
        <text:list-item>
          <text:p text:style-name="P4"><text:span text:style-name="T2">推動委員：由本系自專任助理教授以上教師中選舉代表四至六人。</text:span></text:p>
        </text:list-item>
      </text:list>
      <text:list xml:id="list170548459582940" text:continue-list="list170547166347475" text:style-name="WWNum1">
        <text:list-item>
          <text:p text:style-name="P3"><text:span text:style-name="T2">本會每學期至少開會一次，並得視實際需要召開臨時會議。</text:span></text:p>
        </text:list-item>
        <text:list-item>
          <text:p text:style-name="P3"><text:span text:style-name="T2">本會會議應有全體委員二分之一以上出席，始得召開會議；並經出席委員二分之一以上之同意，始得決議。</text:span></text:p>
        </text:list-item>
        <text:list-item>
          <text:p text:style-name="P3"><text:span text:style-name="T2">本要點經系務會議通過，</text:span><text:span text:style-name="T6">陳請院務會議及校產學合作推動委員會核備後實施，</text:span><text:span text:style-name="T2">修正時亦同。</text:span></text:p>
        </text:list-item>
      </text:list>
      <text:p text:style-name="P5"/>
      <text:p text:style-name="P9"><text:span text:style-name="T1">亞洲大學產學合作推動委員會設置要點</text:span></text:p>
      <text:p text:style-name="P1"><text:span text:style-name="T5">102.05.29 101學年度第10次行政會議通過訂定</text:span></text:p>
      <text:p text:style-name="P2"/>
      <text:list xml:id="list2924951221980218041" text:style-name="WWNum5">
        <text:list-item>
          <text:p text:style-name="P12"><text:span text:style-name="T6">亞洲大學(以下簡稱本校)為加強本校產學合作業務之推動與管理，並強化與產業緊密結合，進行與產業界長期性技術扎根與共同人才培育，並充分發揮學術及產業合作之目標及其特色之發展，特設置「亞洲大學產學合作推動委員會」（以下簡稱本會），並訂定本要點。</text:span></text:p>
        </text:list-item>
        <text:list-item>
          <text:p text:style-name="P6"><text:span text:style-name="T2">本校產學合作推動委員會分下列三級：</text:span></text:p>
        </text:list-item>
      </text:list>
      <text:list xml:id="list584798260653153872" text:style-name="WWNum2">
        <text:list-item>
          <text:p text:style-name="P13"><text:span text:style-name="T2">校產學合作推動委員會</text:span></text:p>
        </text:list-item>
        <text:list-item>
          <text:p text:style-name="P13"><text:span text:style-name="T2">院產學合作推動委員會</text:span></text:p>
        </text:list-item>
        <text:list-item>
          <text:p text:style-name="P13"><text:span text:style-name="T2">系產學合作推動委員會</text:span></text:p>
        </text:list-item>
      </text:list>
      <text:p text:style-name="P8"><text:span text:style-name="T2">各院、系應依產學合作實施辦法自行訂定</text:span><text:span text:style-name="T6">產學合作推動委員會設置要點。</text:span></text:p>
      <text:list xml:id="list170547389249146" text:continue-list="list2924951221980218041" text:style-name="WWNum5">
        <text:list-item>
          <text:p text:style-name="P6"><text:span text:style-name="T6">本校設校產學合作推動委員會，其</text:span><text:span text:style-name="T2">主要職掌如下：</text:span></text:p>
        </text:list-item>
      </text:list>
      <text:p text:style-name="P8"><text:span text:style-name="T2">(一)研擬及推動產學合作相關事宜。</text:span></text:p>
      <text:p text:style-name="P8"><text:span text:style-name="T2">(二)研議建立與產業界之合作方案、發展學校特色。</text:span></text:p>
      <text:p text:style-name="P8"><text:span text:style-name="T2">(三)推動產學合作策略及機制之指導。 </text:span></text:p>
      <text:p text:style-name="P8"><text:span text:style-name="T2">(四)其他有關產學合作事項之審議、督導。</text:span></text:p>
      <text:list xml:id="list170547143662923" text:continue-numbering="true" text:style-name="WWNum5">
        <text:list-item>
          <text:p text:style-name="P6"><text:span text:style-name="T6">校產學合作推動委員會</text:span><text:span text:style-name="T2">置委員九至十五人，由校長擔任召集人，產學長擔任執行秘書，研發長、各院長為當然委員。業界委員由校長遴聘三至五人。</text:span></text:p>
        </text:list-item>
        <text:list-item>
          <text:p text:style-name="P6"><text:span text:style-name="T2">院產學合作推動委員會置委員九至十五人，由以下人員組之：</text:span></text:p>
        </text:list-item>
      </text:list>
      <text:list xml:id="list2014284537076873523" text:style-name="WWNum3">
        <text:list-item>
          <text:p text:style-name="P7"><text:span text:style-name="T2">當然委員：院長及系主任，並自專任副教授以上教師中選出一位擔任執行秘書。</text:span></text:p>
        </text:list-item>
        <text:list-item>
          <text:p text:style-name="P7"><text:span text:style-name="T2">推選委員：由各系自專任副教授以上教師中選出，每系至少二人。</text:span></text:p>
        </text:list-item>
      </text:list>
      <text:list xml:id="list170546621751413" text:continue-list="list170547143662923" text:style-name="WWNum5">
        <text:list-item>
          <text:p text:style-name="P6"><text:span text:style-name="T2">系產學合作推動委員會置委員五至七人，由下列人員組成之：</text:span></text:p>
        </text:list-item>
      </text:list>
      <text:list xml:id="list170547533656986" text:continue-list="list4447151054236234421" text:style-name="WWNum4">
        <text:list-item>
          <text:p text:style-name="P4"><text:span text:style-name="T2">當然委員：系主任。</text:span></text:p>
        </text:list-item>
        <text:list-item>
          <text:p text:style-name="P4"><text:span text:style-name="T2">推選委員：由各系自專任助理教授以上教師中選舉代表四至六人。</text:span></text:p>
        </text:list-item>
      </text:list>
      <text:list xml:id="list170548275248065" text:continue-list="list170546621751413" text:style-name="WWNum5">
        <text:list-item>
          <text:p text:style-name="P6"><text:span text:style-name="T2">本會每學期至少開會一次，並得視實際需要召開臨時會議。</text:span></text:p>
        </text:list-item>
        <text:list-item>
          <text:p text:style-name="P6"><text:span text:style-name="T2">本會會議應有全體委員二分之一以上出席，使得召開會議；並經出席委員二分之一以上之同意，使得決議。</text:span></text:p>
        </text:list-item>
        <text:list-item>
          <text:p text:style-name="P6"><text:span text:style-name="T2">本要點經行政會議通過，陳請校長核定後實施，修正時亦同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1pt" style:font-size-asian="12pt"/>
    </style:style>
    <style:style style:name="ListLabel_20_3" style:display-name="ListLabel 3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小芳</meta:initial-creator>
    <dc:creator>郭小芳</dc:creator>
    <meta:editing-cycles>10</meta:editing-cycles>
    <meta:print-date>2013-08-06T09:03:00</meta:print-date>
    <meta:creation-date>2013-07-24T07:17:00</meta:creation-date>
    <dc:date>2013-08-09T00:43:00</dc:date>
    <meta:editing-duration>PT25M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7" meta:word-count="1153" meta:character-count="1178" meta:non-whitespace-character-count="1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