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六</text:span><text:span text:style-name="T3"><text:s text:c="2"/></text:span><text:span text:style-name="T4">實習爭議協商處理之作業程序</text:span></text:p>
      <text:p text:style-name="Standard"><draw:frame draw:id="id0" draw:style-name="a0" draw:name="Picture 1" text:anchor-type="as-char" svg:x="0in" svg:y="0in" svg:width="5.2in" svg:height="8.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宜政 林</dc:creator>
    <meta:creation-date>2019-02-22T11:00:00Z</meta:creation-date>
    <dc:date>2019-02-22T11:0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" meta:character-count="20" meta:row-count="1" meta:non-whitespace-character-count="18"/>
  </office:meta>
</office:document-meta>
</file>