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3.5527in" style:use-optimal-column-width="false"/>
    </style:style>
    <style:style style:name="TableColumn7" style:family="table-column">
      <style:table-column-properties style:column-width="3.5958in" style:use-optimal-column-width="false"/>
    </style:style>
    <style:style style:name="Table5" style:family="table">
      <style:table-properties style:width="7.1486in" fo:margin-left="-0.5083in" table:align="left"/>
    </style:style>
    <style:style style:name="TableRow8" style:family="table-row">
      <style:table-row-properties style:row-height="0.5027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line-height="0.3194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 fo:line-height="0.3194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row-height="0.5027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5027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3194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row-height="0.5027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0.3194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row-height="1.9347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1.9347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row-height="1.1611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row-height="1.5097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0.3194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亞洲大學</text:p>
      <text:p text:style-name="P4">實習訪視紀錄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實習訪視單位</text:span><text:span text:style-name="T12">:</text:span></text:p>
          </table:table-cell>
          <table:table-cell table:style-name="TableCell13">
            <text:p text:style-name="P14"><text:span text:style-name="T15">實習訪視地址</text:span><text:span text:style-name="T16">:</text:span></text:p>
          </table:table-cell>
        </table:table-row>
        <table:table-row table:style-name="TableRow17">
          <table:table-cell table:style-name="TableCell18">
            <text:p text:style-name="P19"><text:span text:style-name="T20">實習督導人員：</text:span></text:p>
          </table:table-cell>
          <table:table-cell table:style-name="TableCell21">
            <text:p text:style-name="P22">聯絡方式：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實習學生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實習訪視時間</text:span><text:span text:style-name="T31">: <text:s text:c="5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s/></text:span><text:span text:style-name="T38">星期</text:span><text:span text:style-name="T39"><text:s text:c="5"/></text:span><text:span text:style-name="T40">上</text:span><text:span text:style-name="T41">(</text:span><text:span text:style-name="T42">下</text:span><text:span text:style-name="T43">)</text:span><text:span text:style-name="T44">午</text:span><text:span text:style-name="T45"><text:s text:c="5"/></text:span><text:span text:style-name="T46">時</text:span><text:span text:style-name="T47"><text:s text:c="5"/></text:span><text:span text:style-name="T48">分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學生實習情形:</text:p>
          </table:table-cell>
          <table:covered-table-cell/>
        </table:table-row>
        <table:table-row table:style-name="TableRow52">
          <table:table-cell table:style-name="TableCell53">
            <text:p text:style-name="P54">學生實習照片</text:p>
          </table:table-cell>
          <table:table-cell table:style-name="TableCell55">
            <text:p text:style-name="P56">學生實習照片</text:p>
          </table:table-cell>
        </table:table-row>
        <table:table-row table:style-name="TableRow57">
          <table:table-cell table:style-name="TableCell58" table:number-columns-spanned="2">
            <text:p text:style-name="P59">建議與改善: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實習學生簽名：</text:span></text:p>
            <text:p text:style-name="P64"/>
            <text:p text:style-name="P65"/>
            <text:p text:style-name="P66"><text:span text:style-name="T67">實習督導人員簽名</text:span><text:span text:style-name="T68">: <text:s text:c="17"/></text:span><text:span text:style-name="T69">學校訪視老師簽名</text:span><text:span text:style-name="T70">:</text:span>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Owner</meta:initial-creator>
    <dc:creator>宜政 林</dc:creator>
    <meta:creation-date>2019-02-22T10:59:00Z</meta:creation-date>
    <dc:date>2019-02-22T10:59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