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777in" fo:margin-right="-0.1368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Standard" style:list-style-name="WWNum1" style:family="paragraph"/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1.0229in" style:use-optimal-column-width="false"/>
    </style:style>
    <style:style style:name="TableColumn10" style:family="table-column">
      <style:table-column-properties style:column-width="1.0201in" style:use-optimal-column-width="false"/>
    </style:style>
    <style:style style:name="TableColumn11" style:family="table-column">
      <style:table-column-properties style:column-width="1.0215in" style:use-optimal-column-width="false"/>
    </style:style>
    <style:style style:name="TableColumn12" style:family="table-column">
      <style:table-column-properties style:column-width="1.018in" style:use-optimal-column-width="false"/>
    </style:style>
    <style:style style:name="TableColumn13" style:family="table-column">
      <style:table-column-properties style:column-width="1.0222in" style:use-optimal-column-width="false"/>
    </style:style>
    <style:style style:name="TableColumn14" style:family="table-column">
      <style:table-column-properties style:column-width="1.1388in" style:use-optimal-column-width="false"/>
    </style:style>
    <style:style style:name="Table7" style:family="table">
      <style:table-properties style:width="7.2645in" fo:margin-left="-0.0819in" table:align="left"/>
    </style:style>
    <style:style style:name="TableRow15" style:family="table-row">
      <style:table-row-properties style:min-row-height="0.4236in" style:use-optimal-row-height="false"/>
    </style:style>
    <style:style style:name="TableCell16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9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2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5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8" style:family="table-row">
      <style:table-row-properties style:min-row-height="0.4048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53" style:family="table-row">
      <style:table-row-properties style:min-row-height="0.4236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80" style:parent-style-name="Standard" style:list-style-name="WWNum1" style:family="paragraph"/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83" style:family="table-column">
      <style:table-column-properties style:column-width="0.4881in" style:use-optimal-column-width="false"/>
    </style:style>
    <style:style style:name="TableColumn84" style:family="table-column">
      <style:table-column-properties style:column-width="0.7805in" style:use-optimal-column-width="false"/>
    </style:style>
    <style:style style:name="TableColumn85" style:family="table-column">
      <style:table-column-properties style:column-width="1.3791in" style:use-optimal-column-width="false"/>
    </style:style>
    <style:style style:name="TableColumn86" style:family="table-column">
      <style:table-column-properties style:column-width="2.0145in" style:use-optimal-column-width="false"/>
    </style:style>
    <style:style style:name="TableColumn87" style:family="table-column">
      <style:table-column-properties style:column-width="2.5986in" style:use-optimal-column-width="false"/>
    </style:style>
    <style:style style:name="Table82" style:family="table">
      <style:table-properties style:width="7.2611in" fo:margin-left="-0.0784in" table:align="left"/>
    </style:style>
    <style:style style:name="TableRow88" style:family="table-row">
      <style:table-row-properties style:min-row-height="0.9763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Row197" style:family="table-row">
      <style:table-row-properties style:min-row-height="0.4305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list-style-name="WWNum2" style:family="paragraph"/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12" style:parent-style-name="Standard" style:list-style-name="WWNum2" style:family="paragraph"/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14" style:parent-style-name="Standard" style:list-style-name="WWNum2" style:family="paragraph"/>
    <style:style style:name="T21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16" style:parent-style-name="Standard" style:list-style-name="WWNum2" style:family="paragraph"/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Row218" style:family="table-row">
      <style:table-row-properties style:min-row-height="0.4958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list-style-name="WWNum3" style:family="paragraph"/>
    <style:style style:name="T23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33" style:parent-style-name="Standard" style:list-style-name="WWNum3" style:family="paragraph"/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35" style:parent-style-name="Standard" style:family="paragraph">
      <style:text-properties style:font-name="Times New Roman" style:font-name-complex="Times New Roman" text:display="none" style:font-size-complex="12pt"/>
    </style:style>
    <style:style style:name="TableColumn237" style:family="table-column">
      <style:table-column-properties style:column-width="0.4979in" style:use-optimal-column-width="false"/>
    </style:style>
    <style:style style:name="TableColumn238" style:family="table-column">
      <style:table-column-properties style:column-width="1.6618in" style:use-optimal-column-width="false"/>
    </style:style>
    <style:style style:name="TableColumn239" style:family="table-column">
      <style:table-column-properties style:column-width="5.1013in" style:use-optimal-column-width="false"/>
    </style:style>
    <style:style style:name="Table236" style:family="table">
      <style:table-properties style:width="7.2611in" fo:margin-left="0in" table:align="left"/>
    </style:style>
    <style:style style:name="TableRow240" style:family="table-row">
      <style:table-row-properties style:min-row-height="0.4854in"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4923in"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4923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424" style:parent-style-name="Standard" style:list-style-name="WWNum1" style:family="paragraph"/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olumn428" style:family="table-column">
      <style:table-column-properties style:column-width="2.1569in" style:use-optimal-column-width="false"/>
    </style:style>
    <style:style style:name="TableColumn429" style:family="table-column">
      <style:table-column-properties style:column-width="5.1041in" style:use-optimal-column-width="false"/>
    </style:style>
    <style:style style:name="Table427" style:family="table">
      <style:table-properties style:width="7.2611in" fo:margin-left="-0.0784in" table:align="left"/>
    </style:style>
    <style:style style:name="TableRow430" style:family="table-row">
      <style:table-row-properties style:min-row-height="0.2937in" style:use-optimal-row-height="false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T43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ableRow489" style:family="table-row">
      <style:table-row-properties style:min-row-height="0.2937in" style:use-optimal-row-height="false"/>
    </style:style>
    <style:style style:name="TableCell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493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94" style:parent-style-name="Standard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98" style:parent-style-name="Standard" style:family="paragraph">
      <style:paragraph-properties fo:widows="2" fo:orphans="2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08" style:parent-style-name="Standard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17" style:parent-style-name="Standard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52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olumn526" style:family="table-column">
      <style:table-column-properties style:column-width="1.2236in" style:use-optimal-column-width="false"/>
    </style:style>
    <style:style style:name="TableColumn527" style:family="table-column">
      <style:table-column-properties style:column-width="1.1513in" style:use-optimal-column-width="false"/>
    </style:style>
    <style:style style:name="TableColumn528" style:family="table-column">
      <style:table-column-properties style:column-width="1.2041in" style:use-optimal-column-width="false"/>
    </style:style>
    <style:style style:name="TableColumn529" style:family="table-column">
      <style:table-column-properties style:column-width="1.1506in" style:use-optimal-column-width="false"/>
    </style:style>
    <style:style style:name="TableColumn530" style:family="table-column">
      <style:table-column-properties style:column-width="1.1506in" style:use-optimal-column-width="false"/>
    </style:style>
    <style:style style:name="TableColumn531" style:family="table-column">
      <style:table-column-properties style:column-width="1.3805in" style:use-optimal-column-width="false"/>
    </style:style>
    <style:style style:name="Table525" style:family="table">
      <style:table-properties style:width="7.2611in" style:rel-width="100%" fo:margin-left="-0.0229in" table:align="left"/>
    </style:style>
    <style:style style:name="TableRow532" style:family="table-row">
      <style:table-row-properties style:min-row-height="0.1319in" style:use-optimal-row-height="false"/>
    </style:style>
    <style:style style:name="TableCell533" style:family="table-cell">
      <style:table-cell-properties fo:border="0.0069in solid #00000A" style:writing-mode="lr-tb" style:vertical-align="bottom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 fo:text-align="center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0.0069in solid #00000A" fo:border-left="none" fo:border-bottom="0.0069in solid #00000A" fo:border-right="0.0069in solid #00000A" style:writing-mode="lr-tb" style:vertical-align="bottom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 fo:margin-right="0.3236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財團法人亞洲大學學生校外實習學習計畫表（範例）</text:span></text:p>
      <text:list text:style-name="WWNum1">
        <text:list-item text:start-value="1">
          <text:p text:style-name="P5"><text:span text:style-name="T6">基本資料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合作機構</text:span></text:p>
          </table:table-cell>
          <table:covered-table-cell/>
          <table:table-cell table:style-name="TableCell19" table:number-columns-spanned="2">
            <text:p text:style-name="P20"><text:span text:style-name="T21">實習學生</text:span></text:p>
          </table:table-cell>
          <table:covered-table-cell/>
          <table:table-cell table:style-name="TableCell22" table:number-columns-spanned="2">
            <text:p text:style-name="P23"><text:span text:style-name="T24">輔導師資</text:span></text:p>
          </table:table-cell>
          <table:covered-table-cell/>
          <table:table-cell table:style-name="TableCell25" table:number-rows-spanned="2">
            <text:p text:style-name="P26"><text:span text:style-name="T27">實習期間</text:span></text:p>
          </table:table-cell>
        </table:table-row>
        <table:table-row table:style-name="TableRow28">
          <table:table-cell table:style-name="TableCell29">
            <text:p text:style-name="P30"><text:span text:style-name="T31">機構名稱</text:span></text:p>
          </table:table-cell>
          <table:table-cell table:style-name="TableCell32">
            <text:p text:style-name="P33"><text:span text:style-name="T34">部門名稱</text:span>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><text:span text:style-name="T40">系別</text:span><text:span text:style-name="T41">/</text:span><text:span text:style-name="T42">年級</text:span></text:p>
          </table:table-cell>
          <table:table-cell table:style-name="TableCell43">
            <text:p text:style-name="P44"><text:span text:style-name="T45">學校</text:span></text:p>
            <text:p text:style-name="P46"><text:span text:style-name="T47">輔導老師</text:span></text:p>
          </table:table-cell>
          <table:table-cell table:style-name="TableCell48">
            <text:p text:style-name="P49"><text:span text:style-name="T50">業界</text:span></text:p>
            <text:p text:style-name="P51"><text:span text:style-name="T52">輔導老師</text:span></text:p>
          </table:table-cell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○○</text:span></text:p>
          </table:table-cell>
          <table:table-cell table:style-name="TableCell57">
            <text:p text:style-name="P58"><text:span text:style-name="T59">○○</text:span></text:p>
          </table:table-cell>
          <table:table-cell table:style-name="TableCell60">
            <text:p text:style-name="P61"><text:span text:style-name="T62">○○○</text:span></text:p>
          </table:table-cell>
          <table:table-cell table:style-name="TableCell63">
            <text:p text:style-name="P64"><text:span text:style-name="T65">○○○</text:span><text:span text:style-name="T66">系</text:span><text:span text:style-name="T67">/○</text:span><text:span text:style-name="T68">年級</text:span></text:p>
          </table:table-cell>
          <table:table-cell table:style-name="TableCell69">
            <text:p text:style-name="P70"><text:span text:style-name="T71">○○○</text:span></text:p>
          </table:table-cell>
          <table:table-cell table:style-name="TableCell72">
            <text:p text:style-name="P73"><text:span text:style-name="T74">○○○</text:span></text:p>
          </table:table-cell>
          <table:table-cell table:style-name="TableCell75">
            <text:p text:style-name="P76"><text:span text:style-name="T77">20xx/x/xx</text:span><text:span text:style-name="T78">～</text:span><text:span text:style-name="T79">20xx/x/1xx</text:span></text:p>
          </table:table-cell>
        </table:table-row>
      </table:table>
      <text:list text:style-name="WWNum1" text:continue-numbering="true">
        <text:list-item>
          <text:p text:style-name="P80"><text:span text:style-name="T81">實習學習內容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實習課程目標</text:span></text:p>
          </table:table-cell>
          <table:table-cell table:style-name="TableCell92" table:number-columns-spanned="4">
            <text:p text:style-name="Standard"><text:span text:style-name="T93">(</text:span><text:span text:style-name="T94">依系科課程發展結果及系專業領域性質，撰寫開設實習課程之目標</text:span><text:span text:style-name="T95">)</text:span></text:p>
            <text:p text:style-name="Standard"><text:span text:style-name="T96">透過在產業界的實務學習，培育下列專業人才的實務能力：</text:span></text:p>
            <text:p text:style-name="Standard"><text:span text:style-name="T97">□</text:span><text:span text:style-name="T98">一般工程師</text:span><text:span text:style-name="T99">□</text:span><text:span text:style-name="T100">生產管理師</text:span><text:span text:style-name="T101">□</text:span><text:span text:style-name="T102">機電控制工程師</text:span><text:span text:style-name="T103">□</text:span><text:span text:style-name="T104">電子技術工程師</text:span><text:span text:style-name="T105">□</text:span><text:span text:style-name="T106">資通訊系統工程師</text:span></text:p>
            <text:p text:style-name="Standard"><text:span text:style-name="T107">□</text:span><text:span text:style-name="T108">積體電路設計與應用工程師</text:span><text:span text:style-name="T109">□</text:span><text:span text:style-name="T110">智慧型控制工程師</text:span><text:span text:style-name="T111">□</text:span><text:span text:style-name="T112">電力與電能轉換工程師</text:span><text:span text:style-name="T113">□</text:span><text:span text:style-name="T114">通訊系統工程師</text:span></text:p>
            <text:p text:style-name="Standard"><text:span text:style-name="T115">□</text:span><text:span text:style-name="T116">化學工程師</text:span><text:span text:style-name="T117">□</text:span><text:span text:style-name="T118">材料製程工程師</text:span><text:span text:style-name="T119">□</text:span><text:span text:style-name="T120">應用化學工程師</text:span><text:span text:style-name="T121">□</text:span><text:span text:style-name="T122">生化工程師</text:span><text:span text:style-name="T123">□</text:span><text:span text:style-name="T124">生醫能源資訊工程師</text:span></text:p>
            <text:p text:style-name="Standard"><text:span text:style-name="T125">□</text:span><text:span text:style-name="T126">光電半導體工程師</text:span><text:span text:style-name="T127">□</text:span><text:span text:style-name="T128">環境工程師</text:span><text:span text:style-name="T129">□</text:span><text:span text:style-name="T130">環境規劃檢測工程師</text:span><text:span text:style-name="T131">□</text:span><text:span text:style-name="T132">資源回收再利用工程師</text:span></text:p>
            <text:p text:style-name="Standard"><text:span text:style-name="T133">□</text:span><text:span text:style-name="T134">工業安全衛生工程師</text:span><text:span text:style-name="T135">□</text:span><text:span text:style-name="T136">工業工程師</text:span><text:span text:style-name="T137">□</text:span><text:span text:style-name="T138">品質管理工程師</text:span><text:span text:style-name="T139">□</text:span><text:span text:style-name="T140">生產技術製程工程師</text:span></text:p>
            <text:p text:style-name="Standard"><text:span text:style-name="T141">□</text:span><text:span text:style-name="T142">生產管理工程師</text:span><text:span text:style-name="T143">□</text:span><text:span text:style-name="T144">行政管理師</text:span><text:span text:style-name="T145">□</text:span><text:span text:style-name="T146">行銷</text:span><text:span text:style-name="T147">/</text:span><text:span text:style-name="T148">業務</text:span><text:span text:style-name="T149">/</text:span><text:span text:style-name="T150">企劃國貿人員</text:span><text:span text:style-name="T151">□</text:span><text:span text:style-name="T152">會計</text:span><text:span text:style-name="T153">/</text:span><text:span text:style-name="T154">財金人員</text:span><text:span text:style-name="T155">□</text:span><text:span text:style-name="T156">行政人員</text:span></text:p>
            <text:p text:style-name="Standard"><text:span text:style-name="T157">□</text:span><text:span text:style-name="T158">人力資源</text:span><text:span text:style-name="T159">/</text:span><text:span text:style-name="T160">人事人員</text:span><text:span text:style-name="T161">□</text:span><text:span text:style-name="T162">工業設計人員</text:span><text:span text:style-name="T163">□</text:span><text:span text:style-name="T164">設計服務人員</text:span><text:span text:style-name="T165">□</text:span><text:span text:style-name="T166">繪圖及網頁製作人員</text:span></text:p>
            <text:p text:style-name="Standard"><text:span text:style-name="T167">□</text:span><text:span text:style-name="T168">多媒體設計製作人員</text:span><text:span text:style-name="T169">□</text:span><text:span text:style-name="T170">設計企劃管理人員</text:span><text:span text:style-name="T171">□</text:span><text:span text:style-name="T172">藝術行政人員</text:span><text:span text:style-name="T173">□</text:span><text:span text:style-name="T174">設計呈現與創作人員</text:span></text:p>
            <text:p text:style-name="Standard"><text:span text:style-name="T175">□</text:span><text:span text:style-name="T176">其他：</text:span><text:span text:style-name="T177"><text:s text:c="35"/>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實習課程內容規劃</text:span></text:p>
          </table:table-cell>
          <table:table-cell table:style-name="TableCell182">
            <text:p text:style-name="P183"><text:span text:style-name="T184">階段</text:span></text:p>
          </table:table-cell>
          <table:table-cell table:style-name="TableCell185">
            <text:p text:style-name="P186"><text:span text:style-name="T187">期間</text:span></text:p>
          </table:table-cell>
          <table:table-cell table:style-name="TableCell188">
            <text:p text:style-name="P189"><text:span text:style-name="T190">實習課程內涵</text:span><text:span text:style-name="T191">(</text:span><text:span text:style-name="T192">主題</text:span><text:span text:style-name="T193">)</text:span></text:p>
          </table:table-cell>
          <table:table-cell table:style-name="TableCell194">
            <text:p text:style-name="P195"><text:span text:style-name="T196">實習具體項目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一</text:span></text:p>
          </table:table-cell>
          <table:table-cell table:style-name="TableCell201">
            <text:p text:style-name="P202"><text:span text:style-name="T203">20xx/x/xx~</text:span></text:p>
            <text:p text:style-name="P204"><text:span text:style-name="T205">20xx/x/xx</text:span></text:p>
          </table:table-cell>
          <table:table-cell table:style-name="TableCell206">
            <text:p text:style-name="P207"><text:span text:style-name="T208">熟悉分析儀器</text:span></text:p>
          </table:table-cell>
          <table:table-cell table:style-name="TableCell209">
            <text:list text:style-name="WWNum2" text:continue-numbering="true">
              <text:list-item>
                <text:p text:style-name="P210"><text:span text:style-name="T211">IC</text:span></text:p>
              </text:list-item>
              <text:list-item>
                <text:p text:style-name="P212"><text:span text:style-name="T213">ORP meter</text:span></text:p>
              </text:list-item>
              <text:list-item>
                <text:p text:style-name="P214"><text:span text:style-name="T215">Conductivity meter</text:span></text:p>
              </text:list-item>
              <text:list-item>
                <text:p text:style-name="P216"><text:span text:style-name="T217">pH meter</text:span></text:p>
              </text:list-item>
            </text:list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二</text:span></text:p>
          </table:table-cell>
          <table:table-cell table:style-name="TableCell222">
            <text:p text:style-name="P223"><text:span text:style-name="T224">20xx/x/xx~</text:span></text:p>
            <text:p text:style-name="P225"><text:span text:style-name="T226">20xx/x/xx</text:span></text:p>
          </table:table-cell>
          <table:table-cell table:style-name="TableCell227">
            <text:p text:style-name="P228"><text:span text:style-name="T229">認識反應器</text:span></text:p>
          </table:table-cell>
          <table:table-cell table:style-name="TableCell230">
            <text:list text:style-name="WWNum3" text:continue-numbering="true">
              <text:list-item>
                <text:p text:style-name="P231"><text:span text:style-name="T232">UASB</text:span></text:p>
              </text:list-item>
              <text:list-item>
                <text:p text:style-name="P233"><text:span text:style-name="T234">SBR</text:span></text:p>
              </text:list-item>
            </text:list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3">
            <text:p text:style-name="P242"><text:span text:style-name="T243">實習資源投入及輔導</text:span></text:p>
          </table:table-cell>
          <table:table-cell table:style-name="TableCell244">
            <text:p text:style-name="Standard"><text:span text:style-name="T245">企業提供實習指導與資源說明</text:span></text:p>
          </table:table-cell>
          <table:table-cell table:style-name="TableCell246">
            <text:p text:style-name="Standard"><text:span text:style-name="T247">(</text:span><text:span text:style-name="T248">說明企業提供實習學生的整體培訓規劃及相關資源與設備投入情形</text:span><text:span text:style-name="T249">)</text:span></text:p>
            <text:p text:style-name="Standard"><text:span text:style-name="T250">●</text:span><text:span text:style-name="T251">企業提供實習學生的整體培訓規劃</text:span></text:p>
            <text:p text:style-name="Standard"><text:span text:style-name="T252"><text:s text:c="2"/>◎</text:span><text:span text:style-name="T253">實務基礎訓練：</text:span><text:span text:style-name="T254">□</text:span><text:span text:style-name="T255">企業文化訓練</text:span><text:span text:style-name="T256">□</text:span><text:span text:style-name="T257">企業知識訓練</text:span><text:span text:style-name="T258">□</text:span><text:span text:style-name="T259">工業安全訓練</text:span></text:p>
            <text:p text:style-name="Standard"><text:span text:style-name="T260"><text:s text:c="18"/>□</text:span><text:span text:style-name="T261">其他：</text:span><text:span text:style-name="T262"><text:s text:c="32"/></text:span></text:p>
            <text:p text:style-name="Standard"><text:span text:style-name="T263"><text:s text:c="2"/>◎</text:span><text:span text:style-name="T264">實務主題訓練：</text:span><text:span text:style-name="T265">□</text:span><text:span text:style-name="T266">產品知識探討</text:span><text:span text:style-name="T267">□</text:span><text:span text:style-name="T268">學習內容溝通</text:span><text:span text:style-name="T269">□</text:span><text:span text:style-name="T270">產品技術問題釐清</text:span></text:p>
            <text:p text:style-name="Standard"><text:span text:style-name="T271"><text:s text:c="18"/>□</text:span><text:span text:style-name="T272">知識管理</text:span><text:span text:style-name="T273">□</text:span><text:span text:style-name="T274">實務技術問題排除</text:span><text:span text:style-name="T275">□</text:span><text:span text:style-name="T276">實務技術支援</text:span></text:p>
            <text:p text:style-name="Standard"><text:span text:style-name="T277"><text:s text:c="18"/>□</text:span><text:span text:style-name="T278">實務案例分享</text:span><text:span text:style-name="T279">□</text:span><text:span text:style-name="T280">實務問題分析</text:span><text:span text:style-name="T281">□</text:span><text:span text:style-name="T282">產品除錯</text:span></text:p>
            <text:p text:style-name="Standard"><text:span text:style-name="T283"><text:s text:c="18"/>□</text:span><text:span text:style-name="T284">製程改善</text:span><text:span text:style-name="T285">□</text:span><text:span text:style-name="T286">庶務管理</text:span><text:span text:style-name="T287">□</text:span><text:span text:style-name="T288">技術指導</text:span></text:p>
            <text:p text:style-name="Standard"><text:span text:style-name="T289"><text:s text:c="18"/>□</text:span><text:span text:style-name="T290">其他：</text:span><text:span text:style-name="T291"><text:s text:c="33"/></text:span></text:p>
            <text:p text:style-name="Standard"><text:span text:style-name="T292">●</text:span><text:span text:style-name="T293">合作機構提供資源與設備投入情形</text:span></text:p>
            <text:p text:style-name="Standard"><text:span text:style-name="T294">□</text:span><text:span text:style-name="T295">實驗設備</text:span><text:span text:style-name="T296">□</text:span><text:span text:style-name="T297">儀器機台</text:span><text:span text:style-name="T298">□</text:span><text:span text:style-name="T299">專人指導</text:span><text:span text:style-name="T300">□</text:span><text:span text:style-name="T301">教育培訓</text:span><text:span text:style-name="T302">□</text:span><text:span text:style-name="T303">資訊設備</text:span><text:span text:style-name="T304">□</text:span><text:span text:style-name="T305">測試耗材</text:span></text:p>
            <text:p text:style-name="Standard"><text:span text:style-name="T306">□</text:span><text:span text:style-name="T307">服裝配件</text:span><text:span text:style-name="T308">□</text:span><text:span text:style-name="T309">其他</text:span><text:span text:style-name="T310"><text:s text:c="43"/></text:span></text:p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Standard"><text:span text:style-name="T313">業界老師進行實習輔導形式及規劃</text:span></text:p>
          </table:table-cell>
          <table:table-cell table:style-name="TableCell314">
            <text:p text:style-name="Standard"><text:span text:style-name="T315">(</text:span><text:span text:style-name="T316">說明業界輔導老師提供實習學生的指導與輔導方式</text:span><text:span text:style-name="T317">)</text:span></text:p>
            <text:p text:style-name="Standard"><text:span text:style-name="T318">●</text:span><text:span text:style-name="T319">業界輔導老師提供的指導內容：</text:span></text:p>
            <text:p text:style-name="Standard"><text:span text:style-name="T320">□</text:span><text:span text:style-name="T321">程式設計</text:span><text:span text:style-name="T322">□</text:span><text:span text:style-name="T323">機台操作</text:span><text:span text:style-name="T324">□</text:span><text:span text:style-name="T325">實驗程序</text:span><text:span text:style-name="T326">□</text:span><text:span text:style-name="T327">機械模具</text:span><text:span text:style-name="T328">□</text:span><text:span text:style-name="T329">文件撰寫</text:span><text:span text:style-name="T330">□</text:span><text:span text:style-name="T331">檢測操作</text:span></text:p>
            <text:p text:style-name="Standard"><text:span text:style-name="T332">□</text:span><text:span text:style-name="T333">實驗測試</text:span><text:span text:style-name="T334">□</text:span><text:span text:style-name="T335">材料鍍膜</text:span><text:span text:style-name="T336">□</text:span><text:span text:style-name="T337">除錯操作</text:span><text:span text:style-name="T338">□</text:span><text:span text:style-name="T339">資訊管理</text:span><text:span text:style-name="T340">□</text:span><text:span text:style-name="T341">採購備料</text:span><text:span text:style-name="T342">□</text:span><text:span text:style-name="T343">製程管理</text:span></text:p>
            <text:p text:style-name="Standard"><text:span text:style-name="T344">□</text:span><text:span text:style-name="T345">設計溝通</text:span><text:span text:style-name="T346">□</text:span><text:span text:style-name="T347">藝術創造</text:span><text:span text:style-name="T348">□</text:span><text:span text:style-name="T349">財經規劃</text:span><text:span text:style-name="T350">□</text:span><text:span text:style-name="T351">創新管理</text:span><text:span text:style-name="T352">□</text:span><text:span text:style-name="T353">設計模擬</text:span><text:span text:style-name="T354">□</text:span><text:span text:style-name="T355">軟體操作</text:span></text:p>
            <text:p text:style-name="Standard"><text:span text:style-name="T356">□</text:span><text:span text:style-name="T357">經營管理</text:span><text:span text:style-name="T358">□</text:span><text:span text:style-name="T359">其他</text:span><text:span text:style-name="T360"><text:s text:c="44"/></text:span></text:p>
            <text:p text:style-name="Standard"><text:span text:style-name="T361">●</text:span><text:span text:style-name="T362">業界輔導老師</text:span><text:span text:style-name="T363">提供的輔導方式：</text:span></text:p>
            <text:p text:style-name="Standard"><text:span text:style-name="T364">□</text:span><text:span text:style-name="T365">口述解說</text:span><text:span text:style-name="T366">□</text:span><text:span text:style-name="T367">操作示範</text:span><text:span text:style-name="T368">□</text:span><text:span text:style-name="T369">案例研討</text:span><text:span text:style-name="T370">□</text:span><text:span text:style-name="T371">其他</text:span><text:span text:style-name="T372"><text:s text:c="24"/></text:span></text:p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Standard"><text:span text:style-name="T375">教師進行輔導及訪視之具體規劃</text:span></text:p>
          </table:table-cell>
          <table:table-cell table:style-name="TableCell376">
            <text:p text:style-name="Standard"><text:span text:style-name="T377">(</text:span><text:span text:style-name="T378">說明學校輔導老師進行輔導工作或實習訪視作業之方式</text:span><text:span text:style-name="T379">)</text:span></text:p>
            <text:p text:style-name="Standard"><text:span text:style-name="T380">●</text:span><text:span text:style-name="T381">學校輔導老師提供輔導內容：</text:span></text:p>
            <text:p text:style-name="Standard"><text:span text:style-name="T382">□</text:span><text:span text:style-name="T383">產業趨勢</text:span><text:span text:style-name="T384">□</text:span><text:span text:style-name="T385">專業知識指導</text:span><text:span text:style-name="T386">□</text:span><text:span text:style-name="T387">實驗指導</text:span><text:span text:style-name="T388">□</text:span><text:span text:style-name="T389">人際溝通</text:span><text:span text:style-name="T390">□</text:span><text:span text:style-name="T391">學習表現</text:span></text:p>
            <text:soft-page-break/>
            <text:p text:style-name="Standard"><text:span text:style-name="T392">□</text:span><text:span text:style-name="T393">不適應輔導</text:span><text:span text:style-name="T394">□</text:span><text:span text:style-name="T395">其他：</text:span><text:span text:style-name="T396"><text:s text:c="40"/></text:span></text:p>
            <text:p text:style-name="Standard"><text:span text:style-name="T397">●</text:span><text:span text:style-name="T398">學校輔導教師實地訪視作業：</text:span></text:p>
            <text:p text:style-name="Standard"><text:span text:style-name="T399">□</text:span><text:span text:style-name="T400">實習前輔導</text:span><text:span text:style-name="T401">□</text:span><text:span text:style-name="T402">第一個月實地訪視</text:span><text:span text:style-name="T403">□</text:span><text:span text:style-name="T404">每階段</text:span><text:span text:style-name="T405">( <text:s text:c="3"/></text:span><text:span text:style-name="T406">個月</text:span><text:span text:style-name="T407">)</text:span><text:span text:style-name="T408">之實地訪視</text:span></text:p>
            <text:p text:style-name="Standard"><text:span text:style-name="T409">□</text:span><text:span text:style-name="T410">實習異常輔導訪視</text:span><text:span text:style-name="T411">□</text:span><text:span text:style-name="T412">每月聯繫表</text:span><text:span text:style-name="T413">□</text:span><text:span text:style-name="T414">電話聯繫</text:span><text:span text:style-name="T415">□</text:span><text:span text:style-name="T416">視訊聯繫</text:span><text:span text:style-name="T417">□</text:span><text:span text:style-name="T418">網路社群軟體</text:span></text:p>
            <text:p text:style-name="Standard"><text:span text:style-name="T419">□</text:span><text:span text:style-name="T420">電子郵件聯繫</text:span><text:span text:style-name="T421">□</text:span><text:span text:style-name="T422">其他：</text:span><text:span text:style-name="T423"><text:s text:c="39"/></text:span></text:p>
          </table:table-cell>
        </table:table-row>
      </table:table>
      <text:soft-page-break/>
      <text:list text:style-name="WWNum1" text:continue-numbering="true">
        <text:list-item>
          <text:p text:style-name="P424"><text:span text:style-name="T425"><text:s/></text:span><text:span text:style-name="T426">實習成效考核與回饋</text:span></text:p>
        </text:list-item>
      </text:list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實習成效考核指標</text:span><text:span text:style-name="T434">(</text:span><text:span text:style-name="T435">項目</text:span><text:span text:style-name="T436">)</text:span></text:p>
          </table:table-cell>
          <table:table-cell table:style-name="TableCell437">
            <text:p text:style-name="Standard"><text:span text:style-name="T438">(</text:span><text:span text:style-name="T439">說明學生實習成果的展現方式與其評核項目與權重</text:span><text:span text:style-name="T440">)</text:span></text:p>
            <text:p text:style-name="Standard"><text:span text:style-name="T441">●</text:span><text:span text:style-name="T442">學生實習成果其評核項目</text:span></text:p>
            <text:p text:style-name="Standard"><text:span text:style-name="T443">◎</text:span><text:span text:style-name="T444">學校輔導老師評核：</text:span></text:p>
            <text:p text:style-name="Standard"><text:span text:style-name="T445">□</text:span><text:span text:style-name="T446">學習表現評核</text:span><text:span text:style-name="T447">(</text:span><text:span text:style-name="T448"><text:s text:c="4"/></text:span><text:span text:style-name="T449">%)</text:span><text:span text:style-name="T450">：學習成果效益、處事態度與觀念、學習熱忱、平時聯繫與互動等</text:span></text:p>
            <text:p text:style-name="Standard"><text:span text:style-name="T451">□</text:span><text:span text:style-name="T452">實習報告評核</text:span><text:span text:style-name="T453">(</text:span><text:span text:style-name="T454"><text:s text:c="4"/></text:span><text:span text:style-name="T455">%)</text:span><text:span text:style-name="T456">：報告結構與編排、內容專業與深度、學習心得與建議及口頭報告等</text:span></text:p>
            <text:p text:style-name="Standard"><text:span text:style-name="T457">◎</text:span><text:span text:style-name="T458">業界輔導老師評核：</text:span></text:p>
            <text:p text:style-name="Standard"><text:span text:style-name="T459">□</text:span><text:span text:style-name="T460">工作表現評核</text:span><text:span text:style-name="T461">(</text:span><text:span text:style-name="T462"><text:s text:c="4"/></text:span><text:span text:style-name="T463">%)</text:span><text:span text:style-name="T464">：敬業精神、品質效率、學習熱忱及合群與職業倫理等</text:span></text:p>
            <text:p text:style-name="Standard"><text:span text:style-name="T465">□</text:span><text:span text:style-name="T466">實習報告評核</text:span><text:span text:style-name="T467">(</text:span><text:span text:style-name="T468"><text:s text:c="4"/></text:span><text:span text:style-name="T469">%)</text:span><text:span text:style-name="T470">：報告結構與編排、內容專業與深度、學習心得與建議、繳交報告準時性及階段考勤</text:span><text:span text:style-name="T471">(</text:span><text:span text:style-name="T472">請假扣分</text:span><text:span text:style-name="T473">)</text:span><text:span text:style-name="T474">等</text:span></text:p>
            <text:p text:style-name="Standard"><text:span text:style-name="T475">●</text:span><text:span text:style-name="T476">評核人員比重</text:span><text:span text:style-name="T477">:</text:span></text:p>
            <text:p text:style-name="Standard"><text:span text:style-name="T478">□</text:span><text:span text:style-name="T479">學校輔導老師</text:span><text:span text:style-name="T480">(</text:span><text:span text:style-name="T481">評核</text:span><text:span text:style-name="T482"><text:s text:c="4"/></text:span><text:span text:style-name="T483">%) <text:s/>□</text:span><text:span text:style-name="T484">業界輔導老師</text:span><text:span text:style-name="T485">(</text:span><text:span text:style-name="T486">評核</text:span><text:span text:style-name="T487"><text:s text:c="4"/></text:span><text:span text:style-name="T488">%)</text:span></text:p>
          </table:table-cell>
        </table:table-row>
        <table:table-row table:style-name="TableRow489">
          <table:table-cell table:style-name="TableCell490">
            <text:p text:style-name="P491"><text:span text:style-name="T492">實習回饋方式及規劃</text:span></text:p>
          </table:table-cell>
          <table:table-cell table:style-name="TableCell493">
            <text:p text:style-name="P494"><text:span text:style-name="T495">(</text:span><text:span text:style-name="T496">說明實習課程結束後相關成效的回饋及檢討方式</text:span><text:span text:style-name="T497">)</text:span></text:p>
            <text:p text:style-name="P498"><text:span text:style-name="T499">□</text:span><text:span text:style-name="T500">實習成效檢討會議</text:span><text:span text:style-name="T501">□</text:span><text:span text:style-name="T502">實習課程檢討會議</text:span><text:span text:style-name="T503">□</text:span><text:span text:style-name="T504">實習問卷調查</text:span><text:span text:style-name="T505">(</text:span><text:span text:style-name="T506">必填</text:span><text:span text:style-name="T507">)</text:span></text:p>
            <text:p text:style-name="P508"><text:span text:style-name="T509">□</text:span><text:span text:style-name="T510">實習成果競賽</text:span><text:span text:style-name="T511">□</text:span><text:span text:style-name="T512">輔導經驗交流</text:span><text:span text:style-name="T513">□</text:span><text:span text:style-name="T514">學生新的分享</text:span><text:span text:style-name="T515">□</text:span><text:span text:style-name="T516">實習職缺篩選檢討</text:span></text:p>
            <text:p text:style-name="P517"><text:span text:style-name="T518">□</text:span><text:span text:style-name="T519">合作機構合作檢討</text:span><text:span text:style-name="T520">□</text:span><text:span text:style-name="T521">實習轉換單位檢討</text:span><text:span text:style-name="T522">□</text:span><text:span text:style-name="T523">業界產學合作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業界輔導老師</text:span></text:p>
          </table:table-cell>
          <table:table-cell table:style-name="TableCell536">
            <text:p text:style-name="P537"><text:span text:style-name="T538">○○○</text:span><text:span text:style-name="T539">簽核</text:span></text:p>
          </table:table-cell>
          <table:table-cell table:style-name="TableCell540">
            <text:p text:style-name="P541"><text:span text:style-name="T542">學校輔導老師</text:span></text:p>
          </table:table-cell>
          <table:table-cell table:style-name="TableCell543">
            <text:p text:style-name="P544"><text:span text:style-name="T545">○○○</text:span><text:span text:style-name="T546">簽核</text:span></text:p>
          </table:table-cell>
          <table:table-cell table:style-name="TableCell547">
            <text:p text:style-name="P548"><text:span text:style-name="T549">實習學生</text:span></text:p>
          </table:table-cell>
          <table:table-cell table:style-name="TableCell550">
            <text:p text:style-name="P551"><text:span text:style-name="T552">○○○</text:span><text:span text:style-name="T553">簽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="標楷體" style:font-name-asian="標楷體" style:font-name-complex="Times New Roman" fo:font-size="11pt" style:font-size-asian="11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="標楷體" style:font-name-asian="標楷體" style:font-name-complex="Times New Roman" fo:font-size="11pt" style:font-size-asian="11pt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宜政 林</dc:creator>
    <meta:creation-date>2019-02-20T20:22:00Z</meta:creation-date>
    <dc:date>2019-02-20T20:2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5" meta:character-count="2177" meta:row-count="15" meta:non-whitespace-character-count="1856"/>
  </office:meta>
</office:document-meta>
</file>