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13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left="0.2958in" fo:margin-right="-0.5847in" fo:text-indent="-0.2958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3">
          <style:column style:rel-width="3240*" fo:start-indent="0in" fo:end-indent="0in"/>
          <style:column style:rel-width="2790*" fo:start-indent="0in" fo:end-indent="0in"/>
          <style:column style:rel-width="2276*" fo:start-indent="0in" fo:end-indent="0in"/>
        </style:columns>
      </style:section-properties>
    </style:style>
    <style:style style:name="P23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S3" style:family="section">
      <style:section-properties fo:margin-left="0in" fo:margin-right="0in" style:writing-mode="lr-tb"/>
    </style:style>
    <style:style style:name="P24" style:parent-style-name="內文" style:family="paragraph">
      <style:paragraph-properties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break-before="page"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>
        <style:tab-stops>
          <style:tab-stop style:type="left" style:position="-0.1666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P100" style:parent-style-name="內文" style:family="paragraph">
      <style:paragraph-properties style:snap-to-layout-grid="false"/>
      <style:text-properties style:font-name-asian="標楷體" fo:color="#FF0000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-0.1618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5604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left="0.560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-0.1618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-0.1618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left="0.7097in" fo:text-indent="-0.2333in">
        <style:tab-stops>
          <style:tab-stop style:type="left" style:position="-0.0201in"/>
        </style:tab-stops>
      </style:paragraph-properties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left="0.141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left="1.75in" fo:text-indent="-1.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1.3333in" fo:text-indent="-0.8333in">
        <style:tab-stops>
          <style:tab-stop style:type="left" style:position="-0.8333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100%" fo:text-indent="-0.011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100%" fo:margin-left="0.5118in" fo:text-indent="0.916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100%" fo:text-indent="1in"/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100%" fo:text-indent="1.4166in"/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100%" fo:margin-left="1in" fo:text-indent="-0.5in">
        <style:tab-stops>
          <style:tab-stop style:type="left" style:position="-0.5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100%" fo:margin-left="0.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100%" fo:margin-left="0.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100%"/>
    </style:style>
    <style:style style:name="P195" style:parent-style-name="內文" style:family="paragraph">
      <style:paragraph-properties fo:break-before="page" style:snap-to-layout-grid="false" fo:text-align="justify" fo:line-height="100%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line-height="100%" fo:margin-left="0.9569in" fo:text-indent="-0.6618in">
        <style:tab-stops>
          <style:tab-stop style:type="left" style:position="-0.4569in"/>
          <style:tab-stop style:type="left" style:position="-0.3965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-asian="標楷體" fo:color="#FF0000"/>
    </style:style>
    <style:style style:name="P206" style:parent-style-name="內文" style:family="paragraph">
      <style:paragraph-properties style:snap-to-layout-grid="false" fo:text-align="justify" fo:line-height="100%" fo:margin-left="0.9569in">
        <style:tab-stops>
          <style:tab-stop style:type="left" style:position="-0.3965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100%" fo:margin-left="0.9569in">
        <style:tab-stops>
          <style:tab-stop style:type="left" style:position="-0.3965in"/>
        </style:tab-stops>
      </style:paragraph-properties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100%" fo:margin-left="0.9569in">
        <style:tab-stops>
          <style:tab-stop style:type="left" style:position="-0.3965in"/>
        </style:tab-stops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100%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P356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size-complex="12pt"/>
    </style:style>
    <style:style style:name="P372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size-complex="12pt"/>
    </style:style>
    <style:style style:name="P38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size-complex="12pt"/>
    </style:style>
    <style:style style:name="P41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size-complex="12pt"/>
    </style:style>
    <style:style style:name="P434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size-complex="12pt"/>
    </style:style>
    <style:style style:name="P450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size-complex="12pt"/>
    </style:style>
    <style:style style:name="P466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P492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size-complex="12pt"/>
    </style:style>
    <style:style style:name="T505" style:parent-style-name="預設段落字型" style:family="text">
      <style:text-properties style:font-size-complex="12pt"/>
    </style:style>
    <style:style style:name="P506" style:parent-style-name="內文" style:family="paragraph">
      <style:paragraph-properties style:snap-to-layout-grid="false" fo:text-align="justify" fo:line-height="100%" fo:margin-left="0.9569in" fo:text-indent="-0.6618in">
        <style:tab-stops>
          <style:tab-stop style:type="left" style:position="-0.4569in"/>
          <style:tab-stop style:type="left" style:position="-0.3965in"/>
        </style:tab-stops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 fo:text-align="justify" fo:line-height="100%" fo:margin-left="0.9569in">
        <style:tab-stops>
          <style:tab-stop style:type="left" style:position="-0.3965in"/>
        </style:tab-stops>
      </style:paragraph-properties>
      <style:text-properties style:font-name-asian="標楷體" fo:color="#FF0000"/>
    </style:style>
    <style:style style:name="P508" style:parent-style-name="內文" style:family="paragraph">
      <style:paragraph-properties style:snap-to-layout-grid="false" fo:text-align="justify" fo:line-height="100%">
        <style:tab-stops>
          <style:tab-stop style:type="left" style:position="0.5604in"/>
        </style:tab-stops>
      </style:paragraph-properties>
      <style:text-properties style:font-name-asian="標楷體"/>
    </style:style>
    <style:style style:name="P509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0.5604in"/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TableColumn511" style:family="table-column">
      <style:table-column-properties style:column-width="4.3944in" style:use-optimal-column-width="false"/>
    </style:style>
    <style:style style:name="Table510" style:family="table">
      <style:table-properties style:width="4.3944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15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516" style:parent-style-name="內文" style:family="paragraph">
      <style:paragraph-properties fo:text-indent="0.125in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521" style:parent-style-name="內文" style:family="paragraph">
      <style:paragraph-properties style:snap-to-layout-grid="false" fo:line-height="100%" fo:text-indent="0.1256in"/>
      <style:text-properties fo:font-size="11pt" style:font-size-asian="11pt"/>
    </style:style>
    <style:style style:name="TableRow522" style:family="table-row">
      <style:table-row-properties style:min-row-height="0.1159in" style:use-optimal-row-height="false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25%"/>
    </style:style>
    <style:style style:name="TableRow525" style:family="table-row">
      <style:table-row-properties style:min-row-height="0.6277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8" style:parent-style-name="內文" style:family="paragraph">
      <style:paragraph-properties fo:text-indent="0.125in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style:font-size-complex="12pt"/>
    </style:style>
    <style:style style:name="P534" style:parent-style-name="內文" style:family="paragraph">
      <style:paragraph-properties fo:text-indent="0.125in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style:font-size-complex="12pt"/>
    </style:style>
    <style:style style:name="P538" style:parent-style-name="內文" style:family="paragraph">
      <style:paragraph-properties fo:text-indent="0.125in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TableRow543" style:family="table-row">
      <style:table-row-properties style:min-row-height="0.2354in" style:use-optimal-row-height="false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8145in"/>
          <style:tab-stop style:type="left" style:position="-0.25in"/>
          <style:tab-stop style:type="left" style:position="4.625in"/>
        </style:tab-stops>
      </style:paragraph-properties>
      <style:text-properties style:font-name-asian="標楷體"/>
    </style:style>
    <style:style style:name="P547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/>
    </style:style>
    <style:style style:name="P563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-asian="標楷體" fo:color="#FF0000"/>
    </style:style>
    <style:style style:name="P566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style:font-name="Wingdings" style:font-name-asian="Wingdings" style:font-name-complex="Wingding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75" style:parent-style-name="內文" style:family="paragraph">
      <style:paragraph-properties fo:break-before="page"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P581" style:parent-style-name="內文" style:family="paragraph">
      <style:paragraph-properties style:snap-to-layout-grid="false" fo:text-align="center" fo:margin-top="0.0833in" fo:margin-bottom="0.0833in" fo:line-height="150%"/>
    </style:style>
    <style:style style:name="T582" style:parent-style-name="預設段落字型" style:family="text">
      <style:text-properties style:font-name="標楷體" style:font-name-asian="標楷體" fo:font-size="20pt" style:font-size-asian="20pt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P595" style:parent-style-name="內文" style:family="paragraph">
      <style:paragraph-properties style:snap-to-layout-grid="false" fo:text-align="center" fo:margin-top="0.0833in" fo:margin-bottom="0.0833in" fo:line-height="150%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599" style:parent-style-name="內文" style:family="paragraph">
      <style:paragraph-properties style:snap-to-layout-grid="false" fo:text-align="justify" fo:margin-top="0.0833in" fo:margin-bottom="0.0833in" fo:line-height="150%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line-height="0.2083in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P613" style:parent-style-name="內文" style:family="paragraph">
      <style:paragraph-properties style:snap-to-layout-grid="false" fo:text-align="justify" fo:margin-top="0.0833in" fo:margin-bottom="0.0833in" fo:line-height="150%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 fo:line-height="0.2083in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P627" style:parent-style-name="內文" style:family="paragraph">
      <style:paragraph-properties style:snap-to-layout-grid="false" fo:text-align="justify" fo:margin-top="0.0833in" fo:margin-bottom="0.0833in" fo:line-height="150%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color="#FF0000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645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style:font-name="Wingdings" style:font-name-asian="Wingdings" style:font-name-complex="Wingdings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64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650" style:parent-style-name="預設段落字型" style:family="text">
      <style:text-properties style:font-name="Wingdings" style:font-name-asian="Wingdings" style:font-name-complex="Wingdings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653" style:parent-style-name="內文" style:family="paragraph">
      <style:paragraph-properties style:snap-to-layout-grid="false" fo:text-align="justify" style:line-height-at-least="0.1666in" fo:text-indent="1.3333in">
        <style:tab-stops>
          <style:tab-stop style:type="left" style:position="1.375in"/>
        </style:tab-stops>
      </style:paragraph-properties>
      <style:text-properties style:font-name-asian="標楷體"/>
    </style:style>
    <style:style style:name="P654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655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656" style:parent-style-name="內文" style:family="paragraph">
      <style:paragraph-properties style:snap-to-layout-grid="false" fo:text-align="justify" fo:line-height="100%" fo:margin-left="0.875in" fo:text-indent="-0.125in">
        <style:tab-stops>
          <style:tab-stop style:type="left" style:position="0in"/>
        </style:tab-stops>
      </style:paragraph-properties>
    </style:style>
    <style:style style:name="T657" style:parent-style-name="預設段落字型" style:family="text">
      <style:text-properties style:font-name-asian="標楷體" style:text-position="-170% 100%"/>
    </style:style>
    <style:style style:name="T658" style:parent-style-name="預設段落字型" style:family="text">
      <style:text-properties style:font-name-asian="標楷體" style:text-position="-170% 100%"/>
    </style:style>
    <style:style style:name="P6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  <style:text-properties style:font-name-asian="標楷體"/>
    </style:style>
    <style:style style:name="P660" style:parent-style-name="內文" style:family="paragraph">
      <style:paragraph-properties style:snap-to-layout-grid="false" fo:text-align="justify" style:line-height-at-least="0.1666in" fo:text-indent="0.8333in"/>
    </style:style>
    <style:style style:name="T661" style:parent-style-name="預設段落字型" style:family="text">
      <style:text-properties style:font-name="Wingdings" style:font-name-asian="Wingdings" style:font-name-complex="Wing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0.5416in"/>
        </style:tab-stops>
      </style:paragraph-properties>
    </style:style>
    <style:style style:name="T666" style:parent-style-name="預設段落字型" style:family="text">
      <style:text-properties style:font-name="Wingdings" style:font-name-asian="Wingdings" style:font-name-complex="Wingding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</style:style>
    <style:style style:name="T669" style:parent-style-name="預設段落字型" style:family="text">
      <style:text-properties style:font-name="Wingdings" style:font-name-asian="Wingdings" style:font-name-complex="Wingding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TableColumn676" style:family="table-column">
      <style:table-column-properties style:column-width="5.4083in"/>
    </style:style>
    <style:style style:name="Table675" style:family="table">
      <style:table-properties style:width="5.4083in" fo:margin-left="0.3527in" table:align="left"/>
    </style:style>
    <style:style style:name="TableRow677" style:family="table-row">
      <style:table-row-properties style:min-row-height="2.6041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125in"/>
        </style:tab-stops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5in"/>
        </style:tab-stops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Wingdings" style:font-name-asian="Wingdings" style:font-name-complex="Wingdings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5in"/>
        </style:tab-stops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699" style:parent-style-name="註腳文字" style:family="paragraph">
      <style:paragraph-properties fo:text-align="justify"/>
    </style:style>
    <style:style style:name="T700" style:parent-style-name="預設段落字型" style:family="text">
      <style:text-properties style:font-name-asian="標楷體"/>
    </style:style>
    <style:style style:name="P701" style:parent-style-name="註腳文字" style:family="paragraph">
      <style:paragraph-properties fo:text-align="justify"/>
    </style:style>
    <style:style style:name="T702" style:parent-style-name="預設段落字型" style:family="text">
      <style:text-properties style:font-name-asian="標楷體" fo:font-size="12pt" style:font-size-asian="12pt"/>
    </style:style>
    <style:style style:name="T703" style:parent-style-name="預設段落字型" style:family="text">
      <style:text-properties style:font-name-asian="標楷體"/>
    </style:style>
    <style:style style:name="P704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T705" style:parent-style-name="預設段落字型" style:family="text">
      <style:text-properties style:font-name-asian="標楷體" fo:font-size="12pt" style:font-size-asian="12pt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T714" style:parent-style-name="預設段落字型" style:family="text">
      <style:text-properties style:font-name-asian="標楷體" fo:color="#FF0000" fo:font-size="12pt" style:font-size-asian="12pt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7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7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719" style:parent-style-name="註腳文字" style:family="paragraph">
      <style:paragraph-properties fo:text-align="justify"/>
    </style:style>
    <style:style style:name="P7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  <style:tab-stop style:type="left" style:position="0.3145in"/>
        </style:tab-stops>
      </style:paragraph-properties>
      <style:text-properties style:font-name-asian="標楷體"/>
    </style:style>
    <style:style style:name="P72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722" style:parent-style-name="內文" style:family="paragraph">
      <style:paragraph-properties style:snap-to-layout-grid="false" fo:text-align="justify" style:line-height-at-least="0.1666in" fo:margin-left="1.25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  <style:text-properties style:font-name-asian="標楷體"/>
    </style:style>
    <style:style style:name="P724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725" style:parent-style-name="預設段落字型" style:family="text">
      <style:text-properties style:font-name="Wingdings" style:font-name-asian="Wingdings" style:font-name-complex="Wingdings"/>
    </style:style>
    <style:style style:name="T726" style:parent-style-name="預設段落字型" style:family="text">
      <style:text-properties style:font-name-asian="標楷體" fo:color="#FF0000"/>
    </style:style>
    <style:style style:name="T727" style:parent-style-name="預設段落字型" style:family="text">
      <style:text-properties style:font-name-asian="標楷體" fo:color="#FF0000"/>
    </style:style>
    <style:style style:name="T728" style:parent-style-name="預設段落字型" style:family="text">
      <style:text-properties style:font-name-asian="標楷體" fo:color="#FF0000"/>
    </style:style>
    <style:style style:name="P729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730" style:parent-style-name="預設段落字型" style:family="text">
      <style:text-properties style:font-name-asian="標楷體" fo:color="#FF0000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P733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737" style:parent-style-name="預設段落字型" style:family="text">
      <style:text-properties style:font-name="Wingdings" style:font-name-asian="Wingdings" style:font-name-complex="Wingdings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style:snap-to-layout-grid="false" fo:line-height="100%" fo:text-indent="0.2479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style:snap-to-layout-grid="false" fo:line-height="100%" fo:text-indent="0.2479in"/>
    </style:style>
    <style:style style:name="T745" style:parent-style-name="預設段落字型" style:family="text">
      <style:text-properties style:font-name-asian="標楷體"/>
    </style:style>
    <style:style style:name="P746" style:parent-style-name="本文" style:family="paragraph">
      <style:paragraph-properties fo:margin-left="-0.0666in" fo:margin-right="-0.0833in" fo:text-indent="0.0833in">
        <style:tab-stops/>
      </style:paragraph-properties>
      <style:text-properties style:font-name="標楷體" style:font-name-asian="標楷體"/>
    </style:style>
    <style:style style:name="P747" style:parent-style-name="本文" style:family="paragraph">
      <style:paragraph-properties fo:margin-left="-0.0666in" fo:margin-right="-0.0833in" fo:text-indent="0.1666in">
        <style:tab-stops/>
      </style:paragraph-properties>
    </style:style>
    <style:style style:name="P748" style:parent-style-name="本文" style:family="paragraph">
      <style:paragraph-properties fo:margin-left="-0.0666in" fo:margin-right="-0.0833in" fo:text-indent="0.1666in">
        <style:tab-stops/>
      </style:paragraph-properties>
    </style:style>
    <style:style style:name="P749" style:parent-style-name="內文" style:family="paragraph">
      <style:paragraph-properties style:snap-to-layout-grid="false" fo:line-height="100%" fo:text-indent="0.2479in"/>
    </style:style>
    <style:style style:name="P750" style:parent-style-name="內文" style:family="paragraph">
      <style:paragraph-properties style:snap-to-layout-grid="false" fo:margin-top="0.0833in" fo:line-height="100%" fo:text-indent="2.6777in"/>
      <style:text-properties style:font-name-asian="標楷體"/>
    </style:style>
    <style:style style:name="P751" style:parent-style-name="內文" style:family="paragraph">
      <style:paragraph-properties style:snap-to-layout-grid="false" fo:margin-top="0.0833in" fo:line-height="100%" fo:text-indent="2.6777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style:snap-to-layout-grid="false" fo:line-height="100%" fo:text-indent="0.375in"/>
      <style:text-properties style:font-name-asian="標楷體"/>
    </style:style>
    <style:style style:name="P756" style:parent-style-name="內文" style:family="paragraph">
      <style:paragraph-properties style:snap-to-layout-grid="false" fo:line-height="100%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0.0604in"/>
          <style:tab-stop style:type="left" style:position="0in"/>
        </style:tab-stops>
      </style:paragraph-properties>
      <style:text-properties style:font-name-asian="標楷體"/>
    </style:style>
    <style:style style:name="P763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FF0000"/>
    </style:style>
    <style:style style:name="P774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fo:color="#FF0000"/>
    </style:style>
    <style:style style:name="T777" style:parent-style-name="預設段落字型" style:family="text">
      <style:text-properties style:font-name-asian="標楷體" fo:color="#FF0000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style:snap-to-layout-grid="false" fo:text-align="justify" style:line-height-at-least="0.1666in" fo:margin-left="0.5909in" fo:text-indent="0.25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style:snap-to-layout-grid="false" fo:text-align="justify" style:line-height-at-least="0.1666in" fo:margin-left="0.5909in" fo:text-indent="0.4166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style:snap-to-layout-grid="false" fo:text-align="justify" style:line-height-at-least="0.1666in" fo:margin-left="1.75in" fo:text-indent="-0.659in">
        <style:tab-stops/>
      </style:paragraph-properties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font-style="italic" style:font-style-asian="italic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fo:font-style="italic" style:font-style-asian="italic" style:font-style-complex="italic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style="italic" style:font-style-asian="italic" style:font-style-complex="italic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華康中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1.2576in" fo:text-indent="-0.2576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style="italic" style:font-style-asian="italic" style:font-style-complex="italic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fo:font-style="italic" style:font-style-asian="italic" style:font-style-complex="italic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fo:font-style="italic" style:font-style-asian="italic" style:font-style-complex="italic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style:snap-to-layout-grid="false" fo:text-align="justify" style:line-height-at-least="0.1666in" fo:text-indent="1in"/>
      <style:text-properties style:font-name-asian="標楷體"/>
    </style:style>
    <style:style style:name="P863" style:parent-style-name="內文" style:family="paragraph">
      <style:paragraph-properties style:snap-to-layout-grid="false" fo:text-align="justify" style:line-height-at-least="0.1666in" fo:margin-left="1.2583in">
        <style:tab-stops/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font-style="italic" style:font-style-asian="italic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style:snap-to-layout-grid="false" fo:text-align="justify" style:line-height-at-least="0.1666in" fo:margin-left="1.75in" fo:text-indent="-0.4916in">
        <style:tab-stops/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style="italic" style:font-style-asian="italic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snap-to-layout-grid="false" fo:text-align="justify" style:line-height-at-least="0.1666in" fo:margin-left="0.5909in" fo:text-indent="0.25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style:snap-to-layout-grid="false" fo:text-align="justify" style:line-height-at-least="0.1666in" fo:margin-left="0.5909in" fo:text-indent="0.25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fo:margin-left="1in">
        <style:tab-stops/>
      </style:paragraph-properties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 fo:font-style="italic" style:font-style-asian="italic"/>
    </style:style>
    <style:style style:name="P884" style:parent-style-name="內文" style:family="paragraph">
      <style:paragraph-properties style:vertical-align="auto" fo:line-height="100%" fo:margin-left="1.3in" fo:text-indent="-0.0083in">
        <style:tab-stops>
          <style:tab-stop style:type="left" style:position="-0.05in"/>
        </style:tab-stops>
      </style:paragraph-properties>
      <style:text-properties fo:font-weight="bold" style:font-weight-asian="bold"/>
    </style:style>
    <style:style style:name="P885" style:parent-style-name="內文" style:family="paragraph">
      <style:paragraph-properties fo:margin-left="2in" fo:text-indent="-0.3333in">
        <style:tab-stops/>
      </style:paragraph-properties>
    </style:style>
    <style:style style:name="T886" style:parent-style-name="預設段落字型" style:family="text">
      <style:text-properties fo:font-style="italic" style:font-style-asian="italic"/>
    </style:style>
    <style:style style:name="T887" style:parent-style-name="預設段落字型" style:family="text">
      <style:text-properties fo:font-style="italic" style:font-style-asian="italic"/>
    </style:style>
    <style:style style:name="T888" style:parent-style-name="預設段落字型" style:family="text">
      <style:text-properties fo:font-style="italic" style:font-style-asian="italic"/>
    </style:style>
    <style:style style:name="P889" style:parent-style-name="內文" style:family="paragraph">
      <style:paragraph-properties style:vertical-align="auto" fo:line-height="100%" fo:margin-left="1.5819in" fo:text-indent="-0.2902in">
        <style:tab-stops/>
      </style:paragraph-properties>
      <style:text-properties fo:font-weight="bold" style:font-weight-asian="bold"/>
    </style:style>
    <style:style style:name="P890" style:parent-style-name="內文" style:family="paragraph">
      <style:paragraph-properties fo:margin-left="2in" fo:text-indent="-0.3333in">
        <style:tab-stops/>
      </style:paragraph-properties>
    </style:style>
    <style:style style:name="T891" style:parent-style-name="預設段落字型" style:family="text">
      <style:text-properties fo:font-style="italic" style:font-style-asian="italic"/>
    </style:style>
    <style:style style:name="T892" style:parent-style-name="預設段落字型" style:family="text">
      <style:text-properties fo:font-style="italic" style:font-style-asian="italic"/>
    </style:style>
    <style:style style:name="T893" style:parent-style-name="預設段落字型" style:family="text">
      <style:text-properties fo:font-style="italic" style:font-style-asian="italic"/>
    </style:style>
    <style:style style:name="P894" style:parent-style-name="內文" style:family="paragraph">
      <style:paragraph-properties style:vertical-align="auto" fo:line-height="100%" fo:margin-left="1in" fo:text-indent="0.302in">
        <style:tab-stops/>
      </style:paragraph-properties>
      <style:text-properties fo:font-weight="bold" style:font-weight-asian="bold"/>
    </style:style>
    <style:style style:name="P895" style:parent-style-name="內文" style:family="paragraph">
      <style:paragraph-properties fo:margin-left="1.6666in">
        <style:tab-stops/>
      </style:paragraph-properties>
    </style:style>
    <style:style style:name="P896" style:parent-style-name="內文" style:family="paragraph">
      <style:paragraph-properties fo:margin-left="1.625in" fo:text-indent="-0.625in">
        <style:tab-stops>
          <style:tab-stop style:type="left" style:position="-1.0027in"/>
        </style:tab-stops>
      </style:paragraph-properties>
    </style:style>
    <style:style style:name="P897" style:parent-style-name="內文" style:family="paragraph">
      <style:paragraph-properties fo:margin-left="1in">
        <style:tab-stops/>
      </style:paragraph-properties>
    </style:style>
    <style:style style:name="T898" style:parent-style-name="預設段落字型" style:family="text">
      <style:text-properties fo:font-weight="bold" style:font-weight-asian="bold"/>
    </style:style>
    <style:style style:name="T899" style:parent-style-name="預設段落字型" style:family="text">
      <style:text-properties fo:font-weight="bold" style:font-weight-asian="bold" fo:font-style="italic" style:font-style-asian="italic"/>
    </style:style>
    <style:style style:name="P900" style:parent-style-name="內文" style:family="paragraph">
      <style:paragraph-properties style:vertical-align="auto" fo:line-height="100%"/>
      <style:text-properties fo:font-weight="bold" style:font-weight-asian="bold"/>
    </style:style>
    <style:style style:name="P901" style:parent-style-name="內文" style:family="paragraph">
      <style:paragraph-properties fo:margin-left="1in" fo:text-indent="0.6666in">
        <style:tab-stops/>
      </style:paragraph-properties>
    </style:style>
    <style:style style:name="T902" style:parent-style-name="預設段落字型" style:family="text">
      <style:text-properties fo:font-style="italic" style:font-style-asian="italic"/>
    </style:style>
    <style:style style:name="T903" style:parent-style-name="預設段落字型" style:family="text">
      <style:text-properties fo:font-style="italic" style:font-style-asian="italic"/>
    </style:style>
    <style:style style:name="T904" style:parent-style-name="預設段落字型" style:family="text">
      <style:text-properties fo:font-style="italic" style:font-style-asian="italic"/>
    </style:style>
    <style:style style:name="T905" style:parent-style-name="預設段落字型" style:family="text">
      <style:text-properties fo:font-style="italic" style:font-style-asian="italic"/>
    </style:style>
    <style:style style:name="T906" style:parent-style-name="預設段落字型" style:family="text">
      <style:text-properties fo:font-style="italic" style:font-style-asian="italic"/>
    </style:style>
    <style:style style:name="P907" style:parent-style-name="內文" style:family="paragraph">
      <style:paragraph-properties style:vertical-align="auto" fo:line-height="100%"/>
      <style:text-properties fo:font-weight="bold" style:font-weight-asian="bold"/>
    </style:style>
    <style:style style:name="P908" style:parent-style-name="內文" style:family="paragraph">
      <style:paragraph-properties fo:margin-left="1.9534in" fo:text-indent="-0.3118in">
        <style:tab-stops/>
      </style:paragraph-properties>
    </style:style>
    <style:style style:name="T909" style:parent-style-name="預設段落字型" style:family="text">
      <style:text-properties fo:font-style="italic" style:font-style-asian="italic"/>
    </style:style>
    <style:style style:name="P910" style:parent-style-name="內文" style:family="paragraph">
      <style:paragraph-properties style:vertical-align="auto" fo:line-height="100%"/>
      <style:text-properties fo:font-weight="bold" style:font-weight-asian="bold"/>
    </style:style>
    <style:style style:name="P911" style:parent-style-name="內文" style:family="paragraph">
      <style:paragraph-properties fo:margin-left="1.9631in" fo:text-indent="-0.2965in">
        <style:tab-stops/>
      </style:paragraph-properties>
    </style:style>
    <style:style style:name="T912" style:parent-style-name="預設段落字型" style:family="text">
      <style:text-properties fo:font-style="italic" style:font-style-asian="italic"/>
    </style:style>
    <style:style style:name="P913" style:parent-style-name="內文" style:family="paragraph">
      <style:paragraph-properties fo:margin-left="1in">
        <style:tab-stops>
          <style:tab-stop style:type="left" style:position="-0.4305in"/>
        </style:tab-stops>
      </style:paragraph-properties>
    </style:style>
    <style:style style:name="P914" style:parent-style-name="內文" style:family="paragraph">
      <style:paragraph-properties fo:margin-left="1in">
        <style:tab-stops/>
      </style:paragraph-properties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fo:font-style="italic" style:font-style-asian="italic"/>
    </style:style>
    <style:style style:name="P917" style:parent-style-name="內文" style:family="paragraph">
      <style:paragraph-properties style:vertical-align="auto" fo:line-height="100%"/>
      <style:text-properties fo:font-weight="bold" style:font-weight-asian="bold"/>
    </style:style>
    <style:style style:name="P918" style:parent-style-name="內文" style:family="paragraph">
      <style:paragraph-properties fo:margin-left="1.9333in" fo:text-indent="-0.2916in">
        <style:tab-stops/>
      </style:paragraph-properties>
    </style:style>
    <style:style style:name="T919" style:parent-style-name="預設段落字型" style:family="text">
      <style:text-properties fo:font-style="italic" style:font-style-asian="italic"/>
    </style:style>
    <style:style style:name="P920" style:parent-style-name="內文" style:family="paragraph">
      <style:paragraph-properties style:vertical-align="auto" fo:line-height="100%"/>
      <style:text-properties fo:font-weight="bold" style:font-weight-asian="bold"/>
    </style:style>
    <style:style style:name="P921" style:parent-style-name="內文" style:family="paragraph">
      <style:paragraph-properties fo:margin-left="1.9916in" fo:text-indent="-0.3583in">
        <style:tab-stops/>
      </style:paragraph-properties>
    </style:style>
    <style:style style:name="T922" style:parent-style-name="預設段落字型" style:family="text">
      <style:text-properties fo:font-style="italic" style:font-style-asian="italic"/>
    </style:style>
    <style:style style:name="P923" style:parent-style-name="內文" style:family="paragraph">
      <style:paragraph-properties fo:margin-left="1in">
        <style:tab-stops/>
      </style:paragraph-properties>
    </style:style>
    <style:style style:name="P924" style:parent-style-name="內文" style:family="paragraph">
      <style:paragraph-properties fo:margin-left="1in">
        <style:tab-stops/>
      </style:paragraph-properties>
    </style:style>
    <style:style style:name="T925" style:parent-style-name="預設段落字型" style:family="text">
      <style:text-properties fo:font-weight="bold" style:font-weight-asian="bold"/>
    </style:style>
    <style:style style:name="T926" style:parent-style-name="預設段落字型" style:family="text">
      <style:text-properties fo:font-weight="bold" style:font-weight-asian="bold" fo:font-style="italic" style:font-style-asian="italic"/>
    </style:style>
    <style:style style:name="P927" style:parent-style-name="內文" style:family="paragraph">
      <style:paragraph-properties fo:margin-left="1in" fo:text-indent="0.25in">
        <style:tab-stops/>
      </style:paragraph-properties>
      <style:text-properties fo:font-weight="bold" style:font-weight-asian="bold"/>
    </style:style>
    <style:style style:name="P928" style:parent-style-name="內文" style:family="paragraph"/>
    <style:style style:name="T929" style:parent-style-name="預設段落字型" style:family="text">
      <style:text-properties fo:font-style="italic" style:font-style-asian="italic"/>
    </style:style>
    <style:style style:name="T930" style:parent-style-name="預設段落字型" style:family="text">
      <style:text-properties fo:font-style="italic" style:font-style-asian="italic"/>
    </style:style>
    <style:style style:name="P931" style:parent-style-name="內文" style:family="paragraph">
      <style:paragraph-properties fo:margin-left="1.968in" fo:text-indent="0.0284in">
        <style:tab-stops/>
      </style:paragraph-properties>
    </style:style>
    <style:style style:name="P932" style:parent-style-name="內文" style:family="paragraph">
      <style:paragraph-properties fo:margin-left="1.968in" fo:text-indent="0.0284in">
        <style:tab-stops/>
      </style:paragraph-properties>
    </style:style>
    <style:style style:name="P933" style:parent-style-name="內文" style:family="paragraph">
      <style:paragraph-properties fo:margin-left="1.302in">
        <style:tab-stops/>
      </style:paragraph-properties>
      <style:text-properties style:font-name-asian="標楷體"/>
    </style:style>
    <style:style style:name="P934" style:parent-style-name="內文" style:family="paragraph">
      <style:paragraph-properties fo:margin-left="1.3013in" fo:text-indent="0.5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break-before="page" fo:text-align="center" style:line-height-at-least="0.3888in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P938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939" style:parent-style-name="預設段落字型" style:family="text">
      <style:text-properties style:font-name-asian="標楷體" fo:letter-spacing="0.0347in" fo:font-size="36pt" style:font-size-asian="36pt"/>
    </style:style>
    <style:style style:name="P940" style:parent-style-name="內文" style:family="paragraph">
      <style:paragraph-properties fo:text-align="center" style:line-height-at-least="0.3888in"/>
    </style:style>
    <style:style style:name="T941" style:parent-style-name="預設段落字型" style:family="text">
      <style:text-properties style:font-name-asian="標楷體" fo:letter-spacing="0.0138in" fo:font-size="14pt" style:font-size-asian="14pt"/>
    </style:style>
    <style:style style:name="P94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P944" style:parent-style-name="內文" style:family="paragraph">
      <style:paragraph-properties fo:text-align="center" style:line-height-at-least="0.3888in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P946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947" style:parent-style-name="預設段落字型" style:family="text">
      <style:text-properties style:font-name-asian="標楷體" fo:font-size="26pt" style:font-size-asian="26pt"/>
    </style:style>
    <style:style style:name="T948" style:parent-style-name="預設段落字型" style:family="text">
      <style:text-properties style:font-name-asian="標楷體" fo:font-size="26pt" style:font-size-asian="26pt"/>
    </style:style>
    <style:style style:name="P949" style:parent-style-name="內文" style:family="paragraph">
      <style:paragraph-properties fo:text-align="center" style:line-height-at-least="0.3888in">
        <style:tab-stops>
          <style:tab-stop style:type="left" style:position="5.4166in"/>
        </style:tab-stops>
      </style:paragraph-properties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P952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953" style:parent-style-name="內文" style:family="paragraph">
      <style:paragraph-properties fo:text-align="center" style:line-height-at-least="0.3888in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P957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958" style:parent-style-name="內文" style:family="paragraph">
      <style:paragraph-properties fo:text-align="center" style:line-height-at-least="0.3888in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P96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96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962" style:parent-style-name="內文" style:family="paragraph">
      <style:paragraph-properties fo:text-align="center" style:line-height-at-least="0.3888in"/>
    </style:style>
    <style:style style:name="T963" style:parent-style-name="預設段落字型" style:family="text">
      <style:text-properties style:font-name-asian="標楷體" fo:font-size="22pt" style:font-size-asian="22pt" style:font-size-complex="22pt"/>
    </style:style>
    <style:style style:name="P96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965" style:parent-style-name="內文" style:family="paragraph">
      <style:paragraph-properties fo:text-align="center" style:line-height-at-least="0.3888in"/>
      <style:text-properties style:font-name-asian="標楷體" fo:font-size="22pt" style:font-size-asian="22pt" style:font-size-complex="22pt"/>
    </style:style>
    <style:style style:name="P966" style:parent-style-name="內文" style:family="paragraph">
      <style:paragraph-properties fo:text-align="center" style:line-height-at-least="0.3888in">
        <style:tab-stops>
          <style:tab-stop style:type="left" style:position="1.3333in"/>
        </style:tab-stops>
      </style:paragraph-properties>
    </style:style>
    <style:style style:name="T967" style:parent-style-name="預設段落字型" style:family="text">
      <style:text-properties style:font-name-asian="標楷體" fo:font-size="22pt" style:font-size-asian="22pt" style:font-size-complex="22pt"/>
    </style:style>
    <style:style style:name="T968" style:parent-style-name="預設段落字型" style:family="text">
      <style:text-properties style:font-name-asian="標楷體" fo:font-size="22pt" style:font-size-asian="22pt" style:font-size-complex="22pt"/>
    </style:style>
    <style:style style:name="T969" style:parent-style-name="預設段落字型" style:family="text">
      <style:text-properties style:font-name-asian="標楷體" fo:font-size="22pt" style:font-size-asian="22pt" style:font-size-complex="22pt"/>
    </style:style>
    <style:style style:name="T970" style:parent-style-name="預設段落字型" style:family="text">
      <style:text-properties style:font-name-asian="標楷體" fo:font-size="22pt" style:font-size-asian="22pt" style:font-size-complex="22pt"/>
    </style:style>
    <style:style style:name="T971" style:parent-style-name="預設段落字型" style:family="text">
      <style:text-properties style:font-name-asian="標楷體" fo:font-size="22pt" style:font-size-asian="22pt" style:font-size-complex="22pt"/>
    </style:style>
    <style:style style:name="T972" style:parent-style-name="預設段落字型" style:family="text">
      <style:text-properties style:font-name-asian="標楷體" fo:font-size="22pt" style:font-size-asian="22pt" style:font-size-complex="22pt"/>
    </style:style>
    <style:style style:name="T973" style:parent-style-name="預設段落字型" style:family="text">
      <style:text-properties style:font-name-asian="標楷體" fo:font-size="22pt" style:font-size-asian="22pt" style:font-size-complex="22pt"/>
    </style:style>
    <style:style style:name="T974" style:parent-style-name="預設段落字型" style:family="text">
      <style:text-properties style:font-name-asian="標楷體" fo:font-size="22pt" style:font-size-asian="22pt" style:font-size-complex="22pt"/>
    </style:style>
    <style:style style:name="T975" style:parent-style-name="預設段落字型" style:family="text">
      <style:text-properties style:font-name-asian="標楷體" fo:font-size="22pt" style:font-size-asian="22pt" style:font-size-complex="22pt"/>
    </style:style>
    <style:style style:name="T976" style:parent-style-name="預設段落字型" style:family="text">
      <style:text-properties style:font-name-asian="標楷體" fo:font-size="22pt" style:font-size-asian="22pt" style:font-size-complex="22pt"/>
    </style:style>
    <style:style style:name="T977" style:parent-style-name="預設段落字型" style:family="text">
      <style:text-properties style:font-name-asian="標楷體" fo:font-size="22pt" style:font-size-asian="22pt" style:font-size-complex="22pt"/>
    </style:style>
    <style:style style:name="T978" style:parent-style-name="預設段落字型" style:family="text">
      <style:text-properties style:font-name-asian="標楷體" fo:font-size="22pt" style:font-size-asian="22pt" style:font-size-complex="22pt"/>
    </style:style>
    <style:style style:name="P979" style:parent-style-name="內文" style:family="paragraph">
      <style:paragraph-properties fo:text-align="center" style:line-height-at-least="0.3888in"/>
      <style:text-properties style:font-name-asian="標楷體" fo:font-size="22pt" style:font-size-asian="22pt" style:font-size-complex="22pt"/>
    </style:style>
    <style:style style:name="P980" style:parent-style-name="內文" style:family="paragraph">
      <style:paragraph-properties style:line-height-at-least="0.3888in"/>
    </style:style>
    <style:style style:name="T981" style:parent-style-name="預設段落字型" style:family="text">
      <style:text-properties style:font-name-asian="標楷體" fo:font-size="22pt" style:font-size-asian="22pt" style:font-size-complex="22pt"/>
    </style:style>
    <style:style style:name="T982" style:parent-style-name="預設段落字型" style:family="text">
      <style:text-properties style:font-name-asian="標楷體" fo:font-size="22pt" style:font-size-asian="22pt" style:font-size-complex="22pt"/>
    </style:style>
    <style:style style:name="P98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22pt" style:font-size-asian="22pt" style:font-size-complex="22pt"/>
    </style:style>
    <style:style style:name="T985" style:parent-style-name="預設段落字型" style:family="text">
      <style:text-properties style:font-name-asian="標楷體" fo:font-size="22pt" style:font-size-asian="22pt" style:font-size-complex="22pt"/>
    </style:style>
    <style:style style:name="T986" style:parent-style-name="預設段落字型" style:family="text">
      <style:text-properties style:font-name-asian="標楷體" fo:font-size="22pt" style:font-size-asian="22pt" style:font-size-complex="22pt"/>
    </style:style>
    <style:style style:name="T987" style:parent-style-name="預設段落字型" style:family="text">
      <style:text-properties style:font-name-asian="標楷體" fo:font-size="22pt" style:font-size-asian="22pt" style:font-size-complex="22pt"/>
    </style:style>
    <style:style style:name="T988" style:parent-style-name="預設段落字型" style:family="text">
      <style:text-properties style:font-name-asian="標楷體" fo:font-size="22pt" style:font-size-asian="22pt" style:font-size-complex="22pt"/>
    </style:style>
    <style:style style:name="T989" style:parent-style-name="預設段落字型" style:family="text">
      <style:text-properties style:font-name-asian="標楷體" fo:font-size="22pt" style:font-size-asian="22pt" style:font-size-complex="22pt"/>
    </style:style>
    <style:style style:name="T990" style:parent-style-name="預設段落字型" style:family="text">
      <style:text-properties style:font-name-asian="標楷體" fo:font-size="22pt" style:font-size-asian="22pt" style:font-size-complex="22pt"/>
    </style:style>
    <style:style style:name="T991" style:parent-style-name="預設段落字型" style:family="text">
      <style:text-properties style:font-name-asian="標楷體" fo:font-size="22pt" style:font-size-asian="22pt" style:font-size-complex="22pt"/>
    </style:style>
    <style:style style:name="T992" style:parent-style-name="預設段落字型" style:family="text">
      <style:text-properties style:font-name-asian="標楷體" fo:font-size="22pt" style:font-size-asian="22pt" style:font-size-complex="22pt"/>
    </style:style>
    <style:style style:name="T993" style:parent-style-name="預設段落字型" style:family="text">
      <style:text-properties style:font-name-asian="標楷體" fo:font-size="22pt" style:font-size-asian="22pt" style:font-size-complex="22pt"/>
    </style:style>
    <style:style style:name="T994" style:parent-style-name="預設段落字型" style:family="text">
      <style:text-properties style:font-name-asian="標楷體" fo:font-size="22pt" style:font-size-asian="22pt" style:font-size-complex="22pt"/>
    </style:style>
    <style:style style:name="P995" style:parent-style-name="內文" style:family="paragraph">
      <style:paragraph-properties style:line-height-at-least="0.3888in" fo:text-indent="1.8333in"/>
      <style:text-properties style:font-name-asian="標楷體" fo:font-size="22pt" style:font-size-asian="22pt" style:font-size-complex="22pt"/>
    </style:style>
    <style:style style:name="P996" style:parent-style-name="內文" style:family="paragraph">
      <style:paragraph-properties style:line-height-at-least="0.3888in" fo:text-indent="1.8333in"/>
      <style:text-properties style:font-name-asian="標楷體" fo:font-size="22pt" style:font-size-asian="22pt" style:font-size-complex="22pt"/>
    </style:style>
    <style:style style:name="P997" style:parent-style-name="內文" style:family="paragraph">
      <style:paragraph-properties style:line-height-at-least="0.3888in" fo:text-indent="1.8333in"/>
      <style:text-properties style:font-name-asian="標楷體" fo:font-size="22pt" style:font-size-asian="22pt" style:font-size-complex="22pt"/>
    </style:style>
    <style:style style:name="P998" style:parent-style-name="內文" style:family="paragraph">
      <style:paragraph-properties style:line-height-at-least="0.3888in" fo:text-indent="1.8333in"/>
      <style:text-properties style:font-name-asian="標楷體" fo:font-size="22pt" style:font-size-asian="22pt" style:font-size-complex="22pt"/>
    </style:style>
    <style:style style:name="P999" style:parent-style-name="內文" style:family="paragraph">
      <style:paragraph-properties fo:margin-top="0.1666in" style:line-height-at-least="0.3888in" fo:margin-left="0.1666in">
        <style:tab-stops/>
      </style:paragraph-properties>
      <style:text-properties style:font-name-asian="標楷體" fo:font-size="22pt" style:font-size-asian="22pt"/>
    </style:style>
    <style:style style:name="P1000" style:parent-style-name="內文" style:family="paragraph">
      <style:paragraph-properties fo:text-align="center" style:line-height-at-least="0.3888in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P1003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100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1005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006" style:parent-style-name="內文" style:family="paragraph">
      <style:paragraph-properties fo:text-align="center" fo:margin-top="0.0833in" style:line-height-at-least="0.3888in"/>
    </style:style>
    <style:style style:name="T1007" style:parent-style-name="預設段落字型" style:family="text">
      <style:text-properties style:font-name-asian="標楷體" fo:font-size="20pt" style:font-size-asian="20pt"/>
    </style:style>
    <style:style style:name="T1008" style:parent-style-name="預設段落字型" style:family="text">
      <style:text-properties style:font-name-asian="標楷體" fo:font-size="26pt" style:font-size-asian="26pt"/>
    </style:style>
    <style:style style:name="T1009" style:parent-style-name="預設段落字型" style:family="text">
      <style:text-properties style:font-name-asian="標楷體" fo:font-size="26pt" style:font-size-asian="26pt"/>
    </style:style>
    <style:style style:name="T1010" style:parent-style-name="預設段落字型" style:family="text">
      <style:text-properties style:font-name-asian="標楷體" fo:font-size="26pt" style:font-size-asian="26pt"/>
    </style:style>
    <style:style style:name="T1011" style:parent-style-name="預設段落字型" style:family="text">
      <style:text-properties style:font-name-asian="標楷體" fo:font-size="26pt" style:font-size-asian="26pt"/>
    </style:style>
    <style:style style:name="T1012" style:parent-style-name="預設段落字型" style:family="text">
      <style:text-properties style:font-name-asian="標楷體" fo:font-size="26pt" style:font-size-asian="26pt"/>
    </style:style>
    <style:style style:name="T1013" style:parent-style-name="預設段落字型" style:family="text">
      <style:text-properties style:font-name-asian="標楷體" fo:font-size="26pt" style:font-size-asian="26pt"/>
    </style:style>
    <style:style style:name="T1014" style:parent-style-name="預設段落字型" style:family="text">
      <style:text-properties style:font-name-asian="標楷體" fo:font-size="26pt" style:font-size-asian="26pt"/>
    </style:style>
    <style:style style:name="T1015" style:parent-style-name="預設段落字型" style:family="text">
      <style:text-properties style:font-name-asian="標楷體" fo:font-size="26pt" style:font-size-asian="26pt"/>
    </style:style>
    <style:style style:name="T1016" style:parent-style-name="預設段落字型" style:family="text">
      <style:text-properties style:font-name-asian="標楷體" fo:font-size="26pt" style:font-size-asian="26pt"/>
    </style:style>
    <style:style style:name="T1017" style:parent-style-name="預設段落字型" style:family="text">
      <style:text-properties style:font-name-asian="標楷體" fo:font-size="26pt" style:font-size-asian="26pt"/>
    </style:style>
    <style:style style:name="T1018" style:parent-style-name="預設段落字型" style:family="text">
      <style:text-properties style:font-name-asian="標楷體" fo:font-size="26pt" style:font-size-asian="26pt"/>
    </style:style>
    <style:style style:name="T1019" style:parent-style-name="預設段落字型" style:family="text">
      <style:text-properties style:font-name-asian="標楷體" fo:font-size="26pt" style:font-size-asian="26pt"/>
    </style:style>
    <style:style style:name="T1020" style:parent-style-name="預設段落字型" style:family="text">
      <style:text-properties style:font-name-asian="標楷體" fo:font-size="26pt" style:font-size-asian="26pt"/>
    </style:style>
    <style:style style:name="T1021" style:parent-style-name="預設段落字型" style:family="text">
      <style:text-properties style:font-name-asian="標楷體" fo:font-size="26pt" style:font-size-asian="26pt"/>
    </style:style>
    <style:style style:name="T1022" style:parent-style-name="預設段落字型" style:family="text">
      <style:text-properties style:font-name-asian="標楷體" fo:font-size="26pt" style:font-size-asian="26pt"/>
    </style:style>
    <style:style style:name="T1023" style:parent-style-name="預設段落字型" style:family="text">
      <style:text-properties style:font-name-asian="標楷體" fo:font-size="26pt" style:font-size-asian="26pt"/>
    </style:style>
    <style:style style:name="T1024" style:parent-style-name="預設段落字型" style:family="text">
      <style:text-properties style:font-name-asian="標楷體" fo:font-size="26pt" style:font-size-asian="26pt"/>
    </style:style>
    <style:style style:name="T1025" style:parent-style-name="預設段落字型" style:family="text">
      <style:text-properties style:font-name-asian="標楷體" fo:font-size="26pt" style:font-size-asian="26pt"/>
    </style:style>
    <style:style style:name="T1026" style:parent-style-name="預設段落字型" style:family="text">
      <style:text-properties style:font-name-asian="標楷體" fo:font-size="26pt" style:font-size-asian="26pt"/>
    </style:style>
    <style:style style:name="P102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028" style:parent-style-name="預設段落字型" style:family="text">
      <style:text-properties style:font-name-asian="標楷體" fo:letter-spacing="0.0416in" fo:font-size="34pt" style:font-size-asian="34pt"/>
    </style:style>
    <style:style style:name="P1029" style:parent-style-name="內文" style:family="paragraph">
      <style:paragraph-properties style:snap-to-layout-grid="false" fo:line-height="100%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letter-spacing="0.0416in" fo:font-size="34pt" style:font-size-asian="34pt"/>
    </style:style>
    <style:style style:name="P103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letter-spacing="0.0416in" fo:font-size="28pt" style:font-size-asian="28pt"/>
    </style:style>
    <style:style style:name="P1035" style:parent-style-name="樣式1" style:family="paragraph">
      <style:paragraph-properties style:snap-to-layout-grid="false" fo:line-height="150%" fo:text-indent="0.4166in"/>
    </style:style>
    <style:style style:name="T1036" style:parent-style-name="預設段落字型" style:family="text">
      <style:text-properties fo:letter-spacing="0.0416in" fo:font-size="24pt" style:font-size-asian="24pt"/>
    </style:style>
    <style:style style:name="T1037" style:parent-style-name="預設段落字型" style:family="text">
      <style:text-properties fo:letter-spacing="0.0416in" fo:font-size="24pt" style:font-size-asian="24pt"/>
    </style:style>
    <style:style style:name="P1038" style:parent-style-name="內文" style:family="paragraph">
      <style:text-properties style:font-name="標楷體" style:font-name-asian="標楷體" fo:color="#FF0000"/>
    </style:style>
    <style:style style:name="T1039" style:parent-style-name="預設段落字型" style:family="text">
      <style:text-properties fo:letter-spacing="0.0416in" fo:font-size="24pt" style:font-size-asian="24pt"/>
    </style:style>
    <style:style style:name="T1040" style:parent-style-name="預設段落字型" style:family="text">
      <style:text-properties fo:letter-spacing="0.0416in" fo:font-size="24pt" style:font-size-asian="24pt"/>
    </style:style>
    <style:style style:name="P1041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1042" style:parent-style-name="內文" style:family="paragraph">
      <style:paragraph-properties style:snap-to-layout-grid="false" fo:line-height="150%"/>
    </style:style>
    <style:style style:name="T1043" style:parent-style-name="預設段落字型" style:family="text">
      <style:text-properties style:font-name-asian="標楷體" fo:font-size="14pt" style:font-size-asian="14pt"/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T1045" style:parent-style-name="預設段落字型" style:family="text">
      <style:text-properties style:font-name-asian="標楷體" fo:letter-spacing="0.0416in" fo:font-size="14pt" style:font-size-asian="14pt"/>
    </style:style>
    <style:style style:name="T1046" style:parent-style-name="預設段落字型" style:family="text">
      <style:text-properties style:font-name-asian="標楷體" fo:letter-spacing="0.0277in" fo:font-size="14pt" style:font-size-asian="14pt"/>
    </style:style>
    <style:style style:name="T1047" style:parent-style-name="預設段落字型" style:family="text">
      <style:text-properties style:font-name-asian="標楷體" fo:letter-spacing="0.0277in" fo:font-size="16pt" style:font-size-asian="16pt"/>
    </style:style>
    <style:style style:name="T1048" style:parent-style-name="預設段落字型" style:family="text">
      <style:text-properties style:font-name-asian="標楷體" fo:letter-spacing="0.0277in" fo:font-size="16pt" style:font-size-asian="16pt"/>
    </style:style>
    <style:style style:name="T1049" style:parent-style-name="預設段落字型" style:family="text">
      <style:text-properties style:font-name-asian="標楷體" fo:letter-spacing="0.0277in" fo:font-size="16pt" style:font-size-asian="16pt"/>
    </style:style>
    <style:style style:name="T1050" style:parent-style-name="預設段落字型" style:family="text">
      <style:text-properties style:font-name-asian="標楷體" fo:letter-spacing="0.0277in" fo:font-size="16pt" style:font-size-asian="16pt"/>
    </style:style>
    <style:style style:name="T1051" style:parent-style-name="預設段落字型" style:family="text">
      <style:text-properties style:font-name-asian="標楷體" fo:letter-spacing="0.0277in" fo:font-size="16pt" style:font-size-asian="16pt"/>
    </style:style>
    <style:style style:name="T1052" style:parent-style-name="預設段落字型" style:family="text">
      <style:text-properties style:font-name-asian="標楷體" fo:letter-spacing="0.0277in" fo:font-size="16pt" style:font-size-asian="16pt"/>
    </style:style>
    <style:style style:name="T1053" style:parent-style-name="預設段落字型" style:family="text">
      <style:text-properties style:font-name-asian="標楷體" fo:letter-spacing="0.0277in" fo:font-size="16pt" style:font-size-asian="16pt"/>
    </style:style>
    <style:style style:name="T1054" style:parent-style-name="預設段落字型" style:family="text">
      <style:text-properties style:font-name-asian="標楷體" fo:letter-spacing="0.0277in" fo:font-size="14pt" style:font-size-asian="14pt"/>
    </style:style>
    <style:style style:name="T1055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T1058" style:parent-style-name="預設段落字型" style:family="text">
      <style:text-properties style:font-name-asian="標楷體" fo:letter-spacing="0.0416in" fo:font-size="14pt" style:font-size-asian="14pt"/>
    </style:style>
    <style:style style:name="T1059" style:parent-style-name="預設段落字型" style:family="text">
      <style:text-properties style:font-name-asian="標楷體" fo:letter-spacing="0.0138in" fo:font-size="14pt" style:font-size-asian="14pt"/>
    </style:style>
    <style:style style:name="T10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4pt" style:font-size-asian="14pt"/>
    </style:style>
    <style:style style:name="T1062" style:parent-style-name="預設段落字型" style:family="text">
      <style:text-properties style:font-name-asian="標楷體" fo:letter-spacing="0.0069in" fo:font-size="14pt" style:font-size-asian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letter-spacing="0.0069in" fo:font-size="14pt" style:font-size-asian="14pt"/>
    </style:style>
    <style:style style:name="P106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fo:margin-top="0.1388in" fo:margin-bottom="0.1388in" fo:line-height="200%" fo:margin-right="-0.1104in"/>
    </style:style>
    <style:style style:name="T1067" style:parent-style-name="預設段落字型" style:family="text">
      <style:text-properties fo:letter-spacing="0.0416in" fo:font-size="24pt" style:font-size-asian="24pt"/>
    </style:style>
    <style:style style:name="P1068" style:parent-style-name="內文" style:family="paragraph">
      <style:text-properties style:font-name="標楷體" style:font-name-asian="標楷體" fo:color="#FF0000"/>
    </style:style>
    <style:style style:name="T1069" style:parent-style-name="預設段落字型" style:family="text">
      <style:text-properties style:font-name-asian="標楷體" fo:letter-spacing="0.0138in" fo:font-size="14pt" style:font-size-asian="14pt"/>
    </style:style>
    <style:style style:name="T1070" style:parent-style-name="預設段落字型" style:family="text">
      <style:text-properties style:font-name-asian="標楷體" fo:letter-spacing="0.0138in" fo:font-size="14pt" style:font-size-asian="14pt"/>
    </style:style>
    <style:style style:name="T1071" style:parent-style-name="預設段落字型" style:family="text">
      <style:text-properties style:font-name-asian="標楷體" fo:letter-spacing="0.0138in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1074" style:parent-style-name="預設段落字型" style:family="text">
      <style:text-properties style:font-name-asian="標楷體" fo:letter-spacing="0.0138in" fo:font-size="14pt" style:font-size-asian="14pt"/>
    </style:style>
    <style:style style:name="T1075" style:parent-style-name="預設段落字型" style:family="text">
      <style:text-properties style:font-name-asian="標楷體" fo:letter-spacing="0.0138in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letter-spacing="0.0138in" fo:font-size="14pt" style:font-size-asian="14pt"/>
    </style:style>
    <style:style style:name="P1078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1079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1080" style:parent-style-name="預設段落字型" style:family="text">
      <style:text-properties style:font-name-asian="標楷體" fo:letter-spacing="0.0138in" fo:font-size="14pt" style:font-size-asian="14pt"/>
    </style:style>
    <style:style style:name="T10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top="0.0833in" fo:margin-bottom="0.0833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1083" style:parent-style-name="內文" style:family="paragraph">
      <style:paragraph-properties fo:margin-top="0.0833in" fo:margin-bottom="0.0833in" fo:line-height="0.0138in" fo:margin-right="-0.1104in">
        <style:tab-stops>
          <style:tab-stop style:type="center" style:position="2.9791in"/>
        </style:tab-stops>
      </style:paragraph-properties>
    </style:style>
    <style:style style:name="T1084" style:parent-style-name="預設段落字型" style:family="text">
      <style:text-properties style:font-name-asian="標楷體" fo:letter-spacing="0.0138in" fo:font-size="14pt" style:font-size-asian="14pt"/>
    </style:style>
    <style:style style:name="T1085" style:parent-style-name="預設段落字型" style:family="text">
      <style:text-properties style:font-name-asian="標楷體" fo:letter-spacing="0.0138in" fo:font-size="14pt" style:font-size-asian="14pt"/>
    </style:style>
    <style:style style:name="T10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1088" style:parent-style-name="內文" style:family="paragraph">
      <style:paragraph-properties fo:margin-top="0.0833in" fo:margin-bottom="0.0833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1089" style:parent-style-name="內文" style:family="paragraph">
      <style:paragraph-properties fo:margin-top="0.0833in" fo:margin-bottom="0.0833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1090" style:parent-style-name="內文" style:family="paragraph">
      <style:paragraph-properties fo:text-align="center" fo:margin-top="0.1666in" fo:line-height="200%"/>
    </style:style>
    <style:style style:name="T1091" style:parent-style-name="預設段落字型" style:family="text">
      <style:text-properties style:font-name-asian="標楷體" fo:letter-spacing="0.0138in" fo:font-size="14pt" style:font-size-asian="14pt"/>
    </style:style>
    <style:style style:name="T1092" style:parent-style-name="預設段落字型" style:family="text">
      <style:text-properties style:font-name-asian="標楷體" fo:letter-spacing="0.0138in" fo:font-size="14pt" style:font-size-asian="14pt"/>
    </style:style>
    <style:style style:name="T1093" style:parent-style-name="預設段落字型" style:family="text">
      <style:text-properties style:font-name-asian="標楷體" fo:letter-spacing="0.0138in" fo:font-size="14pt" style:font-size-asian="14pt"/>
    </style:style>
    <style:style style:name="T1094" style:parent-style-name="預設段落字型" style:family="text">
      <style:text-properties style:font-name-asian="標楷體" fo:letter-spacing="0.0138in" fo:font-size="14pt" style:font-size-asian="14pt"/>
    </style:style>
    <style:style style:name="T1095" style:parent-style-name="預設段落字型" style:family="text">
      <style:text-properties style:font-name-asian="標楷體" fo:letter-spacing="0.0138in" fo:font-size="14pt" style:font-size-asian="14pt"/>
    </style:style>
    <style:style style:name="T1096" style:parent-style-name="預設段落字型" style:family="text">
      <style:text-properties style:font-name-asian="標楷體" fo:letter-spacing="0.0138in" fo:font-size="14pt" style:font-size-asian="14pt"/>
    </style:style>
    <style:style style:name="T1097" style:parent-style-name="預設段落字型" style:family="text">
      <style:text-properties style:font-name-asian="標楷體" fo:letter-spacing="0.0138in" fo:font-size="14pt" style:font-size-asian="14pt"/>
    </style:style>
    <style:style style:name="P1098" style:parent-style-name="純文字" style:family="paragraph">
      <style:paragraph-properties style:snap-to-layout-grid="false" fo:text-align="center" fo:line-height="150%">
        <style:tab-stops>
          <style:tab-stop style:type="left" style:position="5.875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100%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純文字" style:family="paragraph">
      <style:paragraph-properties style:snap-to-layout-grid="false" fo:text-align="center" fo:line-height="150%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</style:style>
    <style:style style:name="T1108" style:parent-style-name="預設段落字型" style:family="text">
      <style:text-properties style:font-name="Times New Roma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size-complex="12pt"/>
    </style:style>
    <style:style style:name="P1110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1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2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3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4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5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6" style:parent-style-name="純文字" style:family="paragraph">
      <style:paragraph-properties style:snap-to-layout-grid="false" fo:text-align="start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17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style:font-size-complex="12pt"/>
    </style:style>
    <style:style style:name="P1118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</style:style>
    <style:style style:name="T1119" style:parent-style-name="預設段落字型" style:family="text">
      <style:text-properties style:font-name="Times New Roman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P1123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24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25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26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27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28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29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0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1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2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3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4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5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6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7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8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39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40" style:parent-style-name="純文字" style:family="paragraph">
      <style:paragraph-properties style:snap-to-layout-grid="false" fo:line-height="150%">
        <style:tab-stops>
          <style:tab-stop style:type="left" style:position="5.875in"/>
        </style:tab-stops>
      </style:paragraph-properties>
      <style:text-properties style:font-name="Times New Roman" fo:font-size="14pt" style:font-size-asian="14pt" style:font-size-complex="14pt"/>
    </style:style>
    <style:style style:name="P1141" style:parent-style-name="純文字" style:family="paragraph">
      <style:paragraph-properties style:snap-to-layout-grid="false" fo:text-align="center" fo:line-height="150%">
        <style:tab-stops>
          <style:tab-stop style:type="left" style:position="5.875in"/>
        </style:tab-stops>
      </style:paragraph-properties>
    </style:style>
    <style:style style:name="T1142" style:parent-style-name="預設段落字型" style:family="text">
      <style:text-properties style:font-name="Times New Roman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00%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Times New Roman" fo:font-size="14pt" style:font-size-asian="14pt" style:font-size-complex="14pt"/>
    </style:style>
    <style:style style:name="T1149" style:parent-style-name="預設段落字型" style:family="text">
      <style:text-properties style:font-name="Times New Roma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Times New Roman" fo:font-size="14pt" style:font-size-asian="14pt" style:font-size-complex="14pt"/>
    </style:style>
    <style:style style:name="T1152" style:parent-style-name="預設段落字型" style:family="text">
      <style:text-properties style:font-name="Times New Roman" fo:font-size="14pt" style:font-size-asian="14pt" style:font-size-complex="14pt"/>
    </style:style>
    <style:style style:name="P1153" style:parent-style-name="純文字" style:family="paragraph">
      <style:paragraph-properties style:snap-to-layout-grid="false" fo:text-align="start" fo:line-height="150%" fo:text-indent="0.375in"/>
      <style:text-properties style:font-name="Times New Roman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154" style:parent-style-name="純文字" style:family="paragraph">
      <style:paragraph-properties style:snap-to-layout-grid="false" fo:text-align="justify" fo:margin-bottom="0.25in" fo:line-height="100%" fo:text-indent="0.125in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fo:font-size="14pt" style:font-size-asian="14pt" style:font-size-complex="14pt"/>
    </style:style>
    <style:style style:name="T1160" style:parent-style-name="預設段落字型" style:family="text">
      <style:text-properties style:font-name="Times New Roman" fo:font-size="14pt" style:font-size-asian="14pt" style:font-size-complex="14pt"/>
    </style:style>
    <style:style style:name="T1161" style:parent-style-name="預設段落字型" style:family="text">
      <style:text-properties style:font-name="Times New Roman" fo:font-size="14pt" style:font-size-asian="14pt" style:font-size-complex="14pt"/>
    </style:style>
    <style:style style:name="P1162" style:parent-style-name="純文字" style:family="paragraph">
      <style:paragraph-properties style:snap-to-layout-grid="false" fo:text-align="justify" fo:margin-bottom="0.25in" fo:line-height="100%" fo:text-indent="0.3743in"/>
      <style:text-properties style:font-name="Times New Roman" fo:font-size="14pt" style:font-size-asian="14pt" style:font-size-complex="14pt"/>
    </style:style>
    <style:style style:name="P1163" style:parent-style-name="純文字" style:family="paragraph">
      <style:paragraph-properties style:snap-to-layout-grid="false" fo:text-align="end" fo:line-height="100%" fo:text-indent="0.375in">
        <style:tab-stops>
          <style:tab-stop style:type="left" style:position="2.375in"/>
        </style:tab-stops>
      </style:paragraph-properties>
    </style:style>
    <style:style style:name="T1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Times New Roman" fo:font-size="14pt" style:font-size-asian="14pt" style:font-size-complex="14pt"/>
    </style:style>
    <style:style style:name="P1166" style:parent-style-name="純文字" style:family="paragraph">
      <style:paragraph-properties style:snap-to-layout-grid="false" fo:text-align="end" fo:line-height="100%" fo:text-indent="1.25in">
        <style:tab-stops>
          <style:tab-stop style:type="left" style:position="2.375in"/>
        </style:tab-stops>
      </style:paragraph-properties>
      <style:text-properties style:font-name="Times New Roman" fo:font-size="14pt" style:font-size-asian="14pt" style:font-size-complex="14pt"/>
    </style:style>
    <style:style style:name="P1167" style:parent-style-name="純文字" style:family="paragraph">
      <style:paragraph-properties style:snap-to-layout-grid="false" fo:text-align="end" fo:line-height="100%" fo:text-indent="1.25in">
        <style:tab-stops>
          <style:tab-stop style:type="left" style:position="2.375in"/>
        </style:tab-stops>
      </style:paragraph-properties>
      <style:text-properties style:font-name="Times New Roma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168" style:parent-style-name="純文字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169" style:parent-style-name="純文字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170" style:parent-style-name="純文字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171" style:parent-style-name="純文字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/>
    </style:style>
    <style:style style:name="P1172" style:parent-style-name="純文字" style:family="paragraph">
      <style:paragraph-properties style:snap-to-layout-grid="false" fo:line-height="150%" fo:text-indent="0.25in"/>
      <style:text-properties style:font-name="Times New Roman" style:font-name-asian="標楷體" style:font-size-complex="12pt"/>
    </style:style>
    <style:style style:name="P1173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4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5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6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7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8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79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80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81" style:parent-style-name="純文字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1182" style:parent-style-name="純文字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1183" style:parent-style-name="純文字" style:family="paragraph">
      <style:paragraph-properties fo:break-before="page" style:snap-to-layout-grid="false"/>
    </style:style>
    <style:style style:name="P1184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</style:style>
    <style:style style:name="T1185" style:parent-style-name="預設段落字型" style:family="text">
      <style:text-properties style:font-name="Times New Roman" style:font-name-asian="標楷體"/>
    </style:style>
    <style:style style:name="P11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/>
    </style:style>
    <style:style style:name="P11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89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1190" style:parent-style-name="純文字" style:family="paragraph">
      <style:paragraph-properties style:snap-to-layout-grid="false" fo:line-height="150%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1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2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3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4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5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6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7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1198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1199" style:parent-style-name="純文字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120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3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5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6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7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09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3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5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16" style:parent-style-name="純文字" style:family="paragraph">
      <style:paragraph-properties style:snap-to-layout-grid="false" fo:text-align="justify" fo:margin-bottom="0.0833in" style:line-height-at-least="0.1666in"/>
    </style:style>
    <style:style style:name="T1217" style:parent-style-name="預設段落字型" style:family="text">
      <style:text-properties style:font-name="Times New Roman" style:font-name-asian="標楷體" fo:font-size="14pt" style:font-size-asian="14pt"/>
    </style:style>
    <style:style style:name="P1218" style:parent-style-name="內文" style:family="paragraph">
      <style:paragraph-properties style:snap-to-layout-grid="false" fo:line-height="100%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size="14pt" style:font-size-asian="14pt"/>
    </style:style>
    <style:style style:name="P1225" style:parent-style-name="純文字" style:family="paragraph">
      <style:paragraph-properties style:snap-to-layout-grid="false" fo:text-align="start" fo:line-height="150%" fo:text-indent="0.374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26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size-complex="12pt"/>
    </style:style>
    <style:style style:name="P1227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2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29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3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5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6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7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39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2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3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5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6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7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P124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family="graphic" style:name="a37">
      <style:graphic-properties style:wrap="run-through" style:run-through="foreground" draw:fill="none" draw:stroke="solid" svg:stroke-width="0.03125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3125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dash" draw:stroke-dash="a49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42">
      <style:graphic-properties style:wrap="run-through" style:run-through="foreground" draw:fill="none" draw:stroke="dash" draw:stroke-dash="a40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draw:marker-start="a5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draw:marker-end="a7" svg:stroke-opacity="100%" draw:stroke-linejoin="round"/>
    </style:style>
    <style:style style:family="graphic" style:name="a46">
      <style:graphic-properties style:wrap="run-through" style:run-through="foreground" draw:fill="none" draw:stroke="dash" draw:stroke-dash="a44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8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亞洲大學</text:span><text:span text:style-name="T4">經營管理</text:span><text:span text:style-name="T5">學系</text:span><text:span text:style-name="T6">大學部學生實務專題修習</text:span><text:span text:style-name="T7">格式規範</text:span></text:p>
      <text:p text:style-name="P8">94年1月第一次修訂</text:p>
      <text:p text:style-name="P9">96年6月第二次修訂</text:p>
      <text:list text:style-name="LFO1" text:continue-numbering="true">
        <text:list-item>
          <text:p text:style-name="P10"><text:span text:style-name="T11">實務專題</text:span><text:span text:style-name="T12">編印項目次序</text:span></text:p>
        </text:list-item>
      </text:list>
      <text:section text:name="Sect1" text:style-name="S1">
        <text:list text:style-name="LFO29" text:continue-numbering="true">
          <text:list-item>
            <text:p text:style-name="P13">封面<text:s/>(請看附件一)</text:p>
          </text:list-item>
          <text:list-item>
            <text:p text:style-name="P14">口試委員審定書(請看附件二)</text:p>
          </text:list-item>
          <text:list-item>
            <text:p text:style-name="P15">致謝(請看附件三)</text:p>
          </text:list-item>
          <text:list-item>
            <text:p text:style-name="P16">中文摘要<text:s/>(請看附件四)</text:p>
          </text:list-item>
          <text:list-item>
            <text:p text:style-name="P17">目錄<text:s/></text:p>
          </text:list-item>
          <text:list-item>
            <text:p text:style-name="P18">表目次<text:s/></text:p>
          </text:list-item>
          <text:list-item>
            <text:p text:style-name="P19">圖目次<text:s/></text:p>
          </text:list-item>
          <text:list-item>
            <text:p text:style-name="P20">實務專題本文<text:s/></text:p>
          </text:list-item>
          <text:list-item>
            <text:p text:style-name="P21">參考文獻<text:s/>(請看附件五)</text:p>
          </text:list-item>
          <text:list-item>
            <text:p text:style-name="P22">附錄<text:s/>(請看附件六)</text:p>
          </text:list-item>
        </text:list>
      </text:section>
      <text:section text:name="Sect2" text:style-name="S2">
        <text:p text:style-name="P23"/>
      </text:section>
      <text:section text:name="Sect3" text:style-name="S3">
        <text:list text:style-name="LFO1" text:continue-numbering="true">
          <text:list-item>
            <text:p text:style-name="P24"/>
          </text:list-item>
        </text:list>
        <text:soft-page-break/>
        <text:list text:style-name="LFO1" text:continue-numbering="true">
          <text:list-item>
            <text:p text:style-name="P25">規格說明</text:p>
            <text:list text:continue-numbering="true">
              <text:list-item>
                <text:p text:style-name="P26"><text:span text:style-name="T27">封面：</text:span><text:span text:style-name="T28">如附件一</text:span><text:span text:style-name="T29">，包含校名、系所名稱</text:span><text:span text:style-name="T30">、</text:span><text:span text:style-name="T31">實務專題</text:span><text:span text:style-name="T32">名稱﹙</text:span><text:span text:style-name="T33">中文</text:span><text:span text:style-name="T34">﹚</text:span><text:span text:style-name="T35">、專題編</text:span></text:p>
              </text:list-item>
            </text:list>
          </text:list-item>
        </text:list>
        <text:p text:style-name="P36"><text:s text:c="9"/>號，<text:s/>指導教授及研究組員學號、姓名，提送年月等。</text:p>
        <text:p text:style-name="P37"><text:span text:style-name="T38"><text:s text:c="2"/></text:span><text:span text:style-name="T39">說明</text:span><text:span text:style-name="T40">:<text:s/></text:span><text:span text:style-name="T41">王小明</text:span><text:span text:style-name="T42"><text:s/>A</text:span><text:span text:style-name="T43">班</text:span><text:span text:style-name="T44"><text:s/></text:span><text:span text:style-name="T45">第一組，則專題標號</text:span><text:span text:style-name="T46">: BA-</text:span><text:span text:style-name="T47">100</text:span><text:span text:style-name="T48">-01</text:span><text:span text:style-name="T49">(</text:span><text:span text:style-name="T50">班級</text:span><text:span text:style-name="T51">)</text:span><text:span text:style-name="T52">-</text:span><text:span text:style-name="T53">001</text:span><text:span text:style-name="T54">(</text:span><text:span text:style-name="T55">組別</text:span><text:span text:style-name="T56">)</text:span><text:span text:style-name="T57">以此類推</text:span></text:p>
        <text:p text:style-name="P58"><text:span text:style-name="T59"><text:s text:c="2"/></text:span><text:span text:style-name="T60">說明</text:span><text:span text:style-name="T61">:<text:s/></text:span><text:span text:style-name="T62">王小瑛</text:span><text:span text:style-name="T63"><text:s/>B</text:span><text:span text:style-name="T64">班</text:span><text:span text:style-name="T65"><text:s/></text:span><text:span text:style-name="T66">第一組，則專題標號</text:span><text:span text:style-name="T67">: BA-100</text:span><text:span text:style-name="T68">-02(</text:span><text:span text:style-name="T69">班級</text:span><text:span text:style-name="T70">)-</text:span><text:span text:style-name="T71">001</text:span><text:span text:style-name="T72">(</text:span><text:span text:style-name="T73">組別</text:span><text:span text:style-name="T74">)</text:span><text:span text:style-name="T75">以此類推</text:span></text:p>
        <text:p text:style-name="P76"><text:span text:style-name="T77"><text:s text:c="2"/></text:span><text:span text:style-name="T78">說明</text:span><text:span text:style-name="T79">:<text:s/></text:span><text:span text:style-name="T80">王小</text:span><text:span text:style-name="T81">東</text:span><text:span text:style-name="T82"><text:s/>A</text:span><text:span text:style-name="T83">、</text:span><text:span text:style-name="T84">B</text:span><text:span text:style-name="T85">班</text:span><text:span text:style-name="T86"><text:s/></text:span><text:span text:style-name="T87">第一組，則專題標號</text:span><text:span text:style-name="T88">: BA-</text:span><text:span text:style-name="T89">100</text:span><text:span text:style-name="T90">-0</text:span><text:span text:style-name="T91">3</text:span><text:span text:style-name="T92">(</text:span><text:span text:style-name="T93">班級</text:span><text:span text:style-name="T94">)-</text:span><text:span text:style-name="T95">001</text:span><text:span text:style-name="T96">(</text:span><text:span text:style-name="T97">組別</text:span><text:span text:style-name="T98">)</text:span><text:span text:style-name="T99">以此</text:span></text:p>
        <text:p text:style-name="P100"><text:s text:c="8"/>類推</text:p>
        <text:list text:style-name="LFO1" text:continue-numbering="true">
          <text:list-item>
            <text:list>
              <text:list-item>
                <text:p text:style-name="P101">中文摘要：內容應說明研究目的、變項、母群體、樣本、研究方法及結果</text:p>
              </text:list-item>
            </text:list>
          </text:list-item>
        </text:list>
        <text:p text:style-name="P102"><text:s text:c="8"/>等，約300~500字﹙以一頁為限﹚，中文摘要各一份裝訂於實</text:p>
        <text:p text:style-name="P103"><text:span text:style-name="T104"><text:s text:c="8"/></text:span><text:span text:style-name="T105">務專題</text:span><text:span text:style-name="T106">內，格式如</text:span><text:span text:style-name="T107">附件</text:span><text:span text:style-name="T108">二</text:span><text:span text:style-name="T109">。</text:span></text:p>
        <text:list text:style-name="LFO1" text:continue-numbering="true">
          <text:list-item>
            <text:list>
              <text:list-item>
                <text:p text:style-name="P110">實務專題尺寸及紙張：以210mm<text:s/>﹡297mm規格A4紙張繕製。封面封底</text:p>
              </text:list-item>
            </text:list>
          </text:list-item>
        </text:list>
        <text:p text:style-name="P111"><text:span text:style-name="T112"><text:s text:c="3"/></text:span><text:span text:style-name="T113">之紙張及顏色依</text:span><text:span text:style-name="T114">本系</text:span><text:span text:style-name="T115">規定，平裝本需加膠膜</text:span><text:span text:style-name="T116"><text:s/></text:span><text:span text:style-name="T117">(</text:span><text:span text:style-name="T118">封面顏色</text:span><text:span text:style-name="T119">請至系辦看樣本，以紫色為主</text:span><text:span text:style-name="T120">)</text:span><text:span text:style-name="T121">。</text:span></text:p>
        <text:list text:style-name="LFO1" text:continue-numbering="true">
          <text:list-item>
            <text:list>
              <text:list-item>
                <text:p text:style-name="P122">版面規格：</text:p>
                <text:list text:continue-numbering="true">
                  <text:list-item>
                    <text:p text:style-name="P123"><text:span text:style-name="T124">封面</text:span><text:span text:style-name="T125">之邊界：上為</text:span><text:span text:style-name="T126">2.54</text:span><text:span text:style-name="T127">公分，下為</text:span><text:span text:style-name="T128">2.54</text:span><text:span text:style-name="T129">公分，左為</text:span><text:span text:style-name="T130">3.18</text:span><text:span text:style-name="T131">公分，右為</text:span><text:span text:style-name="T132">3.18</text:span><text:span text:style-name="T133">公分。</text:span></text:p>
                  </text:list-item>
                </text:list>
              </text:list-item>
            </text:list>
          </text:list-item>
        </text:list>
        <text:p text:style-name="P134"><text:span text:style-name="T135">學校</text:span><text:span text:style-name="T136">-</text:span><text:span text:style-name="T137">標楷體</text:span><text:span text:style-name="T138">36</text:span><text:span text:style-name="T139">號字、置中</text:span><text:span text:style-name="T140">;</text:span><text:span text:style-name="T141">實務專題</text:span><text:span text:style-name="T142">別</text:span><text:span text:style-name="T143">-</text:span><text:span text:style-name="T144">標楷體</text:span><text:span text:style-name="T145">26</text:span><text:span text:style-name="T146">號字、置中</text:span><text:span text:style-name="T147">;</text:span><text:span text:style-name="T148">中文題目</text:span><text:span text:style-name="T149">-</text:span><text:span text:style-name="T150">標楷體</text:span><text:span text:style-name="T151">22</text:span><text:span text:style-name="T152">號字、置中、可排二行</text:span><text:span text:style-name="T153">;</text:span><text:span text:style-name="T154"><text:s/></text:span><text:span text:style-name="T155">研究組員</text:span><text:span text:style-name="T156">、指導教授</text:span><text:span text:style-name="T157">-</text:span><text:span text:style-name="T158">標楷體</text:span><text:span text:style-name="T159">22</text:span><text:span text:style-name="T160">號字、置中</text:span><text:span text:style-name="T161">;</text:span><text:span text:style-name="T162"><text:s/></text:span><text:span text:style-name="T163">出版年月</text:span><text:span text:style-name="T164">-</text:span><text:span text:style-name="T165">標楷體</text:span><text:span text:style-name="T166">26</text:span><text:span text:style-name="T167">號字、置中。</text:span></text:p>
        <text:p text:style-name="P168"><text:span text:style-name="T169">(2)</text:span><text:span text:style-name="T170">內頁</text:span><text:span text:style-name="T171">之版面設定：上</text:span><text:span text:style-name="T172">2.54</text:span><text:span text:style-name="T173">公分，下</text:span><text:span text:style-name="T174">2.54</text:span><text:span text:style-name="T175">公分，左</text:span><text:span text:style-name="T176">3.1</text:span><text:span text:style-name="T177">8</text:span><text:span text:style-name="T178">公分，右</text:span><text:span text:style-name="T179">3.1</text:span><text:span text:style-name="T180">8</text:span><text:span text:style-name="T181">公分。</text:span></text:p>
        <text:list text:style-name="LFO10" text:continue-numbering="true">
          <text:list-item>
            <text:p text:style-name="P182">文字規格：文章主體以中文為主，自左至右，橫式打字繕排，文句中引用之外語原文以﹙﹚號附註。</text:p>
          </text:list-item>
          <text:list-item>
            <text:p text:style-name="P183"><text:span text:style-name="T184">頁次：﹙</text:span><text:span text:style-name="T185">1</text:span><text:span text:style-name="T186">﹚中文摘要至圖表目錄等，均以</text:span>Ⅰ，Ⅱ，Ⅲ，Ⅳ…<text:span text:style-name="T187">等羅馬字連</text:span></text:p>
          </text:list-item>
        </text:list>
        <text:p text:style-name="P188">續編頁。</text:p>
        <text:p text:style-name="P189">﹙2﹚實務專題第一章以至附錄，均以1，2，3，…等阿拉伯數字</text:p>
        <text:p text:style-name="P190">連續編頁。</text:p>
        <text:list text:style-name="LFO10" text:continue-numbering="true">
          <text:list-item>
            <text:p text:style-name="P191">裝訂：自實務專題本左端裝訂，書背打印學校系所、實務專題別，實務專題名稱，專題編號，並請務必依本系規定。</text:p>
          </text:list-item>
        </text:list>
        <text:p text:style-name="P192"/>
        <text:p text:style-name="P193"/>
        <text:p text:style-name="P194"/>
        <text:soft-page-break/>
        <text:list text:style-name="LFO1" text:continue-numbering="true">
          <text:list-item>
            <text:p text:style-name="P195">撰作細則</text:p>
            <text:list text:continue-numbering="true">
              <text:list-item>
                <text:p text:style-name="P196"><text:span text:style-name="T197">目錄：按本規範所訂第一項「</text:span><text:span text:style-name="T198">實務專題</text:span><text:span text:style-name="T199">編印項目次序」，依次編排</text:span><text:span text:style-name="T200">實務專題</text:span><text:span text:style-name="T201">內容各項目名稱、章、節編號、頁次等</text:span><text:span text:style-name="T202">﹙</text:span><text:span text:style-name="T203">如下</text:span><text:span text:style-name="T204">目錄編排範例</text:span><text:span text:style-name="T205">﹚</text:span></text:p>
              </text:list-item>
            </text:list>
          </text:list-item>
        </text:list>
        <text:p text:style-name="P206"/>
        <text:p text:style-name="P207"><text:span text:style-name="T208">目錄</text:span></text:p>
        <text:p text:style-name="P209"><text:s text:c="51"/>頁次</text:p>
        <text:p text:style-name="P210">謝<text:s/>誌…………………………………………………………………………………I</text:p>
        <text:p text:style-name="P211">中文摘要<text:s/>....................................................................................................………..II</text:p>
        <text:p text:style-name="P212"><text:span text:style-name="T213">目錄</text:span><text:span text:style-name="T214">…………………………………………………………………</text:span><text:span text:style-name="T215">………</text:span><text:span text:style-name="T216">……</text:span><text:span text:style-name="T217">...</text:span><text:span text:style-name="T218">III</text:span></text:p>
        <text:p text:style-name="P219"><text:span text:style-name="T220">表目次</text:span><text:span text:style-name="T221">………………………………………………………………………</text:span><text:span text:style-name="T222">……</text:span><text:span text:style-name="T223">..</text:span><text:span text:style-name="T224">IV</text:span></text:p>
        <text:p text:style-name="P225"><text:span text:style-name="T226">圖目次</text:span><text:span text:style-name="T227">……………………………………………………………………</text:span><text:span text:style-name="T228">………</text:span><text:span text:style-name="T229">..</text:span><text:span text:style-name="T230">VI</text:span></text:p>
        <text:list text:style-name="LFO26" text:continue-numbering="true">
          <text:list-item>
            <text:p text:style-name="P231"><text:span text:style-name="T232">緒論</text:span><text:span text:style-name="T233"><text:s/>..............................................................................................</text:span><text:span text:style-name="T234">............</text:span><text:span text:style-name="T235"><text:s/></text:span><text:span text:style-name="T236">..</text:span><text:span text:style-name="T237">1</text:span></text:p>
          </text:list-item>
        </text:list>
        <text:p text:style-name="P238"><text:span text:style-name="T239">第二章</text:span><text:span text:style-name="T240"><text:s/></text:span><text:span text:style-name="T241">×××××<text:s/></text:span><text:span text:style-name="T242">...........</text:span><text:span text:style-name="T243"><text:s/></text:span><text:span text:style-name="T244">.....................................................................</text:span><text:span text:style-name="T245">...</text:span><text:span text:style-name="T246">..</text:span><text:span text:style-name="T247">..</text:span><text:span text:style-name="T248"><text:s/></text:span><text:span text:style-name="T249">.</text:span><text:span text:style-name="T250">…</text:span><text:span text:style-name="T251">……</text:span><text:span text:style-name="T252">…</text:span><text:span text:style-name="T253">.</text:span><text:span text:style-name="T254">3</text:span></text:p>
        <text:p text:style-name="P255"><text:span text:style-name="T256"><text:s text:c="4"/></text:span><text:span text:style-name="T257">第一節</text:span><text:span text:style-name="T258"><text:s/></text:span><text:span text:style-name="T259">×××<text:s/></text:span><text:span text:style-name="T260">.............</text:span><text:span text:style-name="T261">........................................................................</text:span><text:span text:style-name="T262">................</text:span><text:span text:style-name="T263">..</text:span><text:span text:style-name="T264">5</text:span></text:p>
        <text:p text:style-name="P265"><text:span text:style-name="T266"><text:s text:c="4"/></text:span><text:span text:style-name="T267">第二節</text:span><text:span text:style-name="T268"><text:s/></text:span><text:span text:style-name="T269">×××</text:span><text:span text:style-name="T270">...........</text:span><text:span text:style-name="T271"><text:s/></text:span><text:span text:style-name="T272">.....................................................................</text:span><text:span text:style-name="T273">...</text:span><text:span text:style-name="T274">..</text:span><text:span text:style-name="T275">..</text:span><text:span text:style-name="T276"><text:s/></text:span><text:span text:style-name="T277">.</text:span><text:span text:style-name="T278">………</text:span><text:span text:style-name="T279">..</text:span><text:span text:style-name="T280">7</text:span></text:p>
        <text:p text:style-name="P281"><text:span text:style-name="T282"><text:s text:c="4"/></text:span><text:span text:style-name="T283">第三節</text:span><text:span text:style-name="T284"><text:s/></text:span><text:span text:style-name="T285">×××</text:span><text:span text:style-name="T286">...........</text:span><text:span text:style-name="T287"><text:s/></text:span><text:span text:style-name="T288">.....................................................................</text:span><text:span text:style-name="T289">...</text:span><text:span text:style-name="T290">..</text:span><text:span text:style-name="T291">..</text:span><text:span text:style-name="T292"><text:s/></text:span><text:span text:style-name="T293">.</text:span><text:span text:style-name="T294">………</text:span><text:span text:style-name="T295">.</text:span><text:span text:style-name="T296">.</text:span><text:span text:style-name="T297">9</text:span></text:p>
        <text:p text:style-name="P298"><text:span text:style-name="T299">第三章</text:span><text:span text:style-name="T300"><text:s/></text:span><text:span text:style-name="T301">×××××</text:span><text:span text:style-name="T302">...........</text:span><text:span text:style-name="T303"><text:s/></text:span><text:span text:style-name="T304">.....................................................................</text:span><text:span text:style-name="T305">...</text:span><text:span text:style-name="T306">..</text:span><text:span text:style-name="T307">..</text:span><text:span text:style-name="T308"><text:s/></text:span><text:span text:style-name="T309">.</text:span><text:span text:style-name="T310">…………</text:span><text:span text:style-name="T311">10</text:span></text:p>
        <text:p text:style-name="P312"><text:span text:style-name="T313"><text:s text:c="4"/></text:span><text:span text:style-name="T314">第一節</text:span><text:span text:style-name="T315"><text:s/></text:span><text:span text:style-name="T316">×××</text:span><text:span text:style-name="T317">...........</text:span><text:span text:style-name="T318"><text:s/></text:span><text:span text:style-name="T319">.....................................................................</text:span><text:span text:style-name="T320">...</text:span><text:span text:style-name="T321">..</text:span><text:span text:style-name="T322">..</text:span><text:span text:style-name="T323"><text:s/></text:span><text:span text:style-name="T324">.</text:span><text:span text:style-name="T325">………</text:span><text:span text:style-name="T326">.15</text:span></text:p>
        <text:p text:style-name="P327"><text:span text:style-name="T328"><text:s text:c="4"/></text:span><text:span text:style-name="T329">第二節</text:span><text:span text:style-name="T330"><text:s/></text:span><text:span text:style-name="T331">×××</text:span><text:span text:style-name="T332">...........</text:span><text:span text:style-name="T333"><text:s/></text:span><text:span text:style-name="T334">.....................................................................</text:span><text:span text:style-name="T335">...</text:span><text:span text:style-name="T336">..</text:span><text:span text:style-name="T337">..</text:span><text:span text:style-name="T338"><text:s/></text:span><text:span text:style-name="T339">.</text:span><text:span text:style-name="T340">………</text:span><text:span text:style-name="T341">.20</text:span></text:p>
        <text:p text:style-name="P342"><text:span text:style-name="T343">第四章</text:span><text:span text:style-name="T344"><text:s/></text:span><text:span text:style-name="T345">×××××</text:span><text:span text:style-name="T346"><text:s/></text:span><text:span text:style-name="T347">.....................................................................</text:span><text:span text:style-name="T348">...</text:span><text:span text:style-name="T349">..</text:span><text:span text:style-name="T350">..</text:span><text:span text:style-name="T351"><text:s/></text:span><text:span text:style-name="T352">.</text:span><text:span text:style-name="T353">…………</text:span><text:span text:style-name="T354">………</text:span><text:span text:style-name="T355">..21</text:span></text:p>
        <text:p text:style-name="P356"><text:span text:style-name="T357"><text:s text:c="4"/></text:span><text:span text:style-name="T358">第一節</text:span><text:span text:style-name="T359"><text:s/></text:span><text:span text:style-name="T360">×××</text:span><text:span text:style-name="T361">...........</text:span><text:span text:style-name="T362"><text:s/></text:span><text:span text:style-name="T363">.....................................................................</text:span><text:span text:style-name="T364">...</text:span><text:span text:style-name="T365">..</text:span><text:span text:style-name="T366">..</text:span><text:span text:style-name="T367"><text:s/></text:span><text:span text:style-name="T368">.</text:span><text:span text:style-name="T369">………</text:span><text:span text:style-name="T370">..</text:span><text:span text:style-name="T371">30</text:span></text:p>
        <text:p text:style-name="P372"><text:span text:style-name="T373"><text:s text:c="4"/></text:span><text:span text:style-name="T374">第二節</text:span><text:span text:style-name="T375"><text:s/></text:span><text:span text:style-name="T376">×××</text:span><text:span text:style-name="T377">...........</text:span><text:span text:style-name="T378"><text:s/></text:span><text:span text:style-name="T379">.....................................................................</text:span><text:span text:style-name="T380">...</text:span><text:span text:style-name="T381">..</text:span><text:span text:style-name="T382">..</text:span><text:span text:style-name="T383"><text:s/></text:span><text:span text:style-name="T384">.</text:span><text:span text:style-name="T385">………</text:span><text:span text:style-name="T386">..</text:span><text:span text:style-name="T387">35</text:span></text:p>
        <text:p text:style-name="P388"><text:span text:style-name="T389"><text:s text:c="4"/></text:span><text:span text:style-name="T390">第三節</text:span><text:span text:style-name="T391"><text:s/></text:span><text:span text:style-name="T392">×××</text:span><text:span text:style-name="T393">...........</text:span><text:span text:style-name="T394"><text:s/></text:span><text:span text:style-name="T395">.....................................................................</text:span><text:span text:style-name="T396">...</text:span><text:span text:style-name="T397">..</text:span><text:span text:style-name="T398">..</text:span><text:span text:style-name="T399"><text:s/></text:span><text:span text:style-name="T400">.</text:span><text:span text:style-name="T401">………</text:span><text:span text:style-name="T402">..</text:span><text:span text:style-name="T403">40</text:span></text:p>
        <text:p text:style-name="P404"><text:span text:style-name="T405">第五章</text:span><text:span text:style-name="T406"><text:s/></text:span><text:span text:style-name="T407">×××××</text:span><text:span text:style-name="T408">...........</text:span><text:span text:style-name="T409"><text:s/></text:span><text:span text:style-name="T410">.....................................................................</text:span><text:span text:style-name="T411">...</text:span><text:span text:style-name="T412">..</text:span><text:span text:style-name="T413">..</text:span><text:span text:style-name="T414"><text:s/></text:span><text:span text:style-name="T415">.</text:span><text:span text:style-name="T416">…………</text:span><text:span text:style-name="T417">..44</text:span></text:p>
        <text:p text:style-name="P418"><text:span text:style-name="T419"><text:s text:c="4"/></text:span><text:span text:style-name="T420">第一節</text:span><text:span text:style-name="T421"><text:s/></text:span><text:span text:style-name="T422">×××</text:span><text:span text:style-name="T423">...........</text:span><text:span text:style-name="T424"><text:s/></text:span><text:span text:style-name="T425">.....................................................................</text:span><text:span text:style-name="T426">...</text:span><text:span text:style-name="T427">..</text:span><text:span text:style-name="T428">..</text:span><text:span text:style-name="T429"><text:s/></text:span><text:span text:style-name="T430">.</text:span><text:span text:style-name="T431">………</text:span><text:span text:style-name="T432">..</text:span><text:span text:style-name="T433">46</text:span></text:p>
        <text:p text:style-name="P434"><text:span text:style-name="T435"><text:s text:c="4"/></text:span><text:span text:style-name="T436">第二節</text:span><text:span text:style-name="T437"><text:s/></text:span><text:span text:style-name="T438">×××</text:span><text:span text:style-name="T439">...........</text:span><text:span text:style-name="T440"><text:s/></text:span><text:span text:style-name="T441">.....................................................................</text:span><text:span text:style-name="T442">...</text:span><text:span text:style-name="T443">..</text:span><text:span text:style-name="T444">..</text:span><text:span text:style-name="T445"><text:s/></text:span><text:span text:style-name="T446">.</text:span><text:span text:style-name="T447">………</text:span><text:span text:style-name="T448">..</text:span><text:span text:style-name="T449">55</text:span></text:p>
        <text:p text:style-name="P450"><text:span text:style-name="T451"><text:s text:c="4"/></text:span><text:span text:style-name="T452">第三節</text:span><text:span text:style-name="T453"><text:s/></text:span><text:span text:style-name="T454">×××</text:span><text:span text:style-name="T455">...........</text:span><text:span text:style-name="T456"><text:s/></text:span><text:span text:style-name="T457">.....................................................................</text:span><text:span text:style-name="T458">...</text:span><text:span text:style-name="T459">..</text:span><text:span text:style-name="T460">..</text:span><text:span text:style-name="T461"><text:s/></text:span><text:span text:style-name="T462">.</text:span><text:span text:style-name="T463">………</text:span><text:span text:style-name="T464">..</text:span><text:span text:style-name="T465">58</text:span></text:p>
        <text:p text:style-name="P466"><text:span text:style-name="T467">第六章結論與建議</text:span><text:span text:style-name="T468">...........</text:span><text:span text:style-name="T469"><text:s/></text:span><text:span text:style-name="T470">.....................................................................</text:span><text:span text:style-name="T471">...</text:span><text:span text:style-name="T472">..</text:span><text:span text:style-name="T473">..</text:span><text:span text:style-name="T474"><text:s/></text:span><text:span text:style-name="T475">.</text:span><text:span text:style-name="T476">………</text:span><text:span text:style-name="T477">60</text:span></text:p>
        <text:p text:style-name="P478"><text:span text:style-name="T479">參考文獻</text:span><text:span text:style-name="T480">...........</text:span><text:span text:style-name="T481"><text:s/></text:span><text:span text:style-name="T482">.....................................................................</text:span><text:span text:style-name="T483">...</text:span><text:span text:style-name="T484">..</text:span><text:span text:style-name="T485">..</text:span><text:span text:style-name="T486"><text:s/></text:span><text:span text:style-name="T487">.</text:span><text:span text:style-name="T488">………</text:span><text:span text:style-name="T489">…</text:span><text:span text:style-name="T490">………</text:span><text:span text:style-name="T491">66</text:span></text:p>
        <text:p text:style-name="P492"><text:span text:style-name="T493">附錄</text:span><text:span text:style-name="T494">...........</text:span><text:span text:style-name="T495"><text:s/></text:span><text:span text:style-name="T496">.....................................................................</text:span><text:span text:style-name="T497">...</text:span><text:span text:style-name="T498">..</text:span><text:span text:style-name="T499">..</text:span><text:span text:style-name="T500"><text:s/></text:span><text:span text:style-name="T501">.</text:span><text:span text:style-name="T502">………</text:span><text:span text:style-name="T503">…</text:span><text:span text:style-name="T504">……………</text:span><text:span text:style-name="T505">70</text:span></text:p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list text:style-name="LFO1" text:continue-numbering="true">
          <text:list-item>
            <text:list>
              <text:list-item>
                <text:p text:style-name="P506">圖表目次：文內圖表，各依應用順序，分章節連續編號，並表列成頁目</text:p>
              </text:list-item>
            </text:list>
          </text:list-item>
        </text:list>
        <text:p text:style-name="P507"><text:s text:c="5"/>(如下圖﹚。</text:p>
        <text:p text:style-name="P508"/>
        <text:p text:style-name="P509"/>
        <table:table table:style-name="Table510">
          <table:table-columns>
            <table:table-column table:style-name="TableColumn511"/>
          </table:table-columns>
          <table:table-row table:style-name="TableRow512">
            <table:table-cell table:style-name="TableCell513">
              <text:p text:style-name="P514"><text:s text:c="19"/>圖目次<text:s text:c="16"/>頁次</text:p>
              <text:p text:style-name="P515">圖1-1<text:s/>組織系統圖…………………………………… <text:s text:c="2"/>2</text:p>
              <text:p text:style-name="P516"><text:span text:style-name="T517">圖</text:span><text:span text:style-name="T518">3-1 ××××…………………………………………… <text:s text:c="2"/></text:span><text:span text:style-name="T519">9</text:span></text:p>
              <text:p text:style-name="P520">圖3-2 ××××××………………………………………… <text:s/>13</text:p>
              <text:p text:style-name="P521"/>
            </table:table-cell>
          </table:table-row>
          <table:table-row table:style-name="TableRow522"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><text:s text:c="19"/>表目次<text:s text:c="16"/>頁次</text:p>
              <text:p text:style-name="P528"><text:span text:style-name="T529">表</text:span><text:span text:style-name="T530">1-1<text:s/></text:span><text:span text:style-name="T531">組織系統表</text:span><text:span text:style-name="T532">…………………………………… <text:s text:c="2"/></text:span><text:span text:style-name="T533">1</text:span></text:p>
              <text:p text:style-name="P534"><text:span text:style-name="T535">表</text:span><text:span text:style-name="T536">4-1 ××××…………………………………………… <text:s/></text:span><text:span text:style-name="T537">20</text:span></text:p>
              <text:p text:style-name="P538"><text:span text:style-name="T539">表</text:span><text:span text:style-name="T540">4-2 ××××××………………………………………… <text:s/></text:span><text:span text:style-name="T541">22</text:span></text:p>
              <text:p text:style-name="P542"/>
            </table:table-cell>
          </table:table-row>
          <table:table-row table:style-name="TableRow543">
            <table:table-cell table:style-name="TableCell544">
              <text:p text:style-name="P545">圖2 <text:s/>圖、表目次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546">實務專題本文</text:p>
                <text:list text:continue-numbering="true">
                  <text:list-item>
                    <text:p text:style-name="P547"><text:span text:style-name="T548">章節編號：章次使用第一章、第二章、</text:span><text:span text:style-name="T549">…</text:span><text:span text:style-name="T550">等中文數字編號，節段編號則配合使用第一節、一、</text:span><text:span text:style-name="T551">(</text:span><text:span text:style-name="T552">一</text:span><text:span text:style-name="T553">)</text:span><text:span text:style-name="T554">、</text:span><text:span text:style-name="T555">1.</text:span><text:span text:style-name="T556">、﹙</text:span><text:span text:style-name="T557">1</text:span><text:span text:style-name="T558">﹚、</text:span><text:span text:style-name="T559"></text:span><text:span text:style-name="T560"><text:s/></text:span><text:span text:style-name="T561">等層次順序之阿拉伯數字，必要時得加「壹」或「甲」等序號於適當層級。</text:span></text:p>
                  </text:list-item>
                  <text:list-item>
                    <text:p text:style-name="P562">章節名稱及段落層次﹙如圖3﹚:</text:p>
                    <text:list text:continue-numbering="true">
                      <text:list-item>
                        <text:p text:style-name="P563"><text:span text:style-name="T564"></text:span><text:span text:style-name="T565">章次、章名稱位於打字版面頂端置中。</text:span></text:p>
                      </text:list-item>
                      <text:list-item>
                        <text:p text:style-name="P566"><text:span text:style-name="T567"></text:span><text:span text:style-name="T568">節次</text:span><text:span text:style-name="T569">置中</text:span><text:span text:style-name="T570">、段次均自版面左端排起，各空一、二格後，繕排名稱。</text:span></text:p>
                      </text:list-item>
                      <text:list-item>
                        <text:p text:style-name="P571"><text:span text:style-name="T572"></text:span><text:span text:style-name="T573">小段以下等號次及名稱，均以行首空數格間距表明層次。</text:span></text:p>
                      </text:list-item>
                      <text:list-item>
                        <text:p text:style-name="P574"/>
                      </text:list-item>
                      <text:list-item>
                        <text:p text:style-name="P575"><text:span text:style-name="T576"><text:s text:c="11"/></text:span><text:span text:style-name="T577">圖</text:span><text:span text:style-name="T578">3<text:s/></text:span><text:span text:style-name="T579">章節名稱及段落層次範例</text:span></text:p>
                      </text:list-item>
                    </text:list>
                  </text:list-item>
                  <text:list-item>
                    <text:p text:style-name="P580"><draw:custom-shape svg:x="-0.07292in" svg:y="-0.57153in" svg:width="5.91667in" svg:height="4.875in" draw:z-index="251659264" draw:id="id0" draw:style-name="a0" draw:name="Rectangle 28" text:anchor-type="paragraph"><svg:title/><svg:desc/><text:p text:style-name="P581"><text:span text:style-name="T582">第一章 緒論</text:span></text:p><text:p text:style-name="P583"><text:span text:style-name="T584">(20</text:span><text:span text:style-name="T585">字型，置中，</text:span><text:span text:style-name="T586">1.5</text:span><text:span text:style-name="T587">倍行距，與前段距離</text:span><text:span text:style-name="T588">6</text:span><text:span text:style-name="T589">pt</text:span><text:span text:style-name="T590">，與後段距離</text:span><text:span text:style-name="T591">12</text:span><text:span text:style-name="T592">pt</text:span><text:span text:style-name="T593">，取消行高格線根據版面設定</text:span><text:span text:style-name="T594">)</text:span></text:p><text:p text:style-name="P595"><text:span text:style-name="T596">第一節<text:s/></text:span><text:span text:style-name="T597">XXXX</text:span></text:p><text:p text:style-name="P598">(18字型，置中，1.5倍行距，與前段距離6pt，與後段距離6pt，取消行高格線根據版面設定)</text:p><text:p text:style-name="P599"><text:span text:style-name="T600">一、XXXX</text:span></text:p><text:p text:style-name="P601"><text:span text:style-name="T602">(16</text:span><text:span text:style-name="T603">字型，</text:span><text:span text:style-name="T604">1.5</text:span><text:span text:style-name="T605">倍行距，與前段距離</text:span><text:span text:style-name="T606">6</text:span><text:span text:style-name="T607">pt</text:span><text:span text:style-name="T608">，與後段距離</text:span><text:span text:style-name="T609">6</text:span><text:span text:style-name="T610">pt</text:span><text:span text:style-name="T611">，取消行高格線根據版面設定</text:span><text:span text:style-name="T612">)</text:span></text:p><text:p text:style-name="P613"><text:span text:style-name="T614">(一) XXX</text:span></text:p><text:p text:style-name="P615"><text:span text:style-name="T616">(14</text:span><text:span text:style-name="T617">字型，</text:span><text:span text:style-name="T618">1.5</text:span><text:span text:style-name="T619">倍行距，與前段距離</text:span><text:span text:style-name="T620">3</text:span><text:span text:style-name="T621">pt</text:span><text:span text:style-name="T622">，與後段距離</text:span><text:span text:style-name="T623">3</text:span><text:span text:style-name="T624">pt</text:span><text:span text:style-name="T625">，取消行高格線根據版面設定</text:span><text:span text:style-name="T626">)</text:span></text:p><text:p text:style-name="P627"><text:span text:style-name="T628">內文</text:span></text:p><text:p text:style-name="P629">(12字型，左右對齊，1.5倍行距，與前段距離3pt，與後段距離3pt，每段第一行縮排1cm，取消行高格線根據版面設定)</text:p><draw:enhanced-geometry draw:type="non-primitive" svg:viewBox="0 0 21600 21600" draw:enhanced-path="M 0 0 L 21600 0 21600 21600 0 21600 Z N"/></draw:custom-shape><text:span text:style-name="T630">行距：</text:span><text:span text:style-name="T631">內文</text:span><text:span text:style-name="T632">中文間隔</text:span><text:span text:style-name="T633">1.5</text:span><text:span text:style-name="T634">行距</text:span><text:span text:style-name="T635">，</text:span><text:span text:style-name="T636">內文</text:span><text:span text:style-name="T637">英文間隔</text:span><text:span text:style-name="T638">1.5</text:span><text:span text:style-name="T639">行距，。</text:span></text:p>
                  </text:list-item>
                  <text:list-item>
                    <text:p text:style-name="P640"><text:span text:style-name="T641">字距︰中英文依軟體設定</text:span><text:span text:style-name="T642">左右對齊</text:span><text:span text:style-name="T643">。</text:span></text:p>
                  </text:list-item>
                  <text:list-item>
                    <text:p text:style-name="P644">文句內數字運用︰</text:p>
                    <text:list text:continue-numbering="true">
                      <text:list-item>
                        <text:p text:style-name="P645"><text:span text:style-name="T646"></text:span><text:span text:style-name="T647">描敘性、非運算之簡單數字及分數數字，以中文數字表示。</text:span></text:p>
                      </text:list-item>
                      <text:list-item>
                        <text:p text:style-name="P648">例︰一百五十人，三萬二仟元，六十分之十七等。</text:p>
                      </text:list-item>
                      <text:list-item>
                        <text:p text:style-name="P649"><text:span text:style-name="T650"></text:span><text:span text:style-name="T651">繁長者視情況使用中文或阿拉伯數字，以簡明為宜。</text:span></text:p>
                      </text:list-item>
                      <text:list-item>
                        <text:p text:style-name="P652">例︰美金三十三億元﹙不用3,300,000,000元﹚。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53">＄15,349﹙不用一萬五千三百四十九美元﹚。</text:p>
        <text:list text:style-name="LFO1" text:continue-numbering="true">
          <text:list-item>
            <text:list>
              <text:list-item>
                <text:list>
                  <text:list-item>
                    <text:p text:style-name="P654">數學公式︰文中各數式，依出現次序連續編式號，並加﹙﹚號標明於文中或數式後。</text:p>
                    <text:list text:continue-numbering="true">
                      <text:list-item>
                        <text:p text:style-name="P655">例：</text:p>
                      </text:list-item>
                      <text:list-item>
                        <text:p text:style-name="P656"><text:span text:style-name="T657"><draw:frame draw:z-index="0" draw:id="id1" draw:style-name="a1" draw:name="Object 1" text:anchor-type="as-char" svg:x="0in" svg:y="0in" svg:width="5.87431in" svg:height="0.555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58"><draw:frame draw:z-index="0" draw:id="id2" draw:style-name="a2" draw:name="Object 2" text:anchor-type="as-char" svg:x="0in" svg:y="0in" svg:width="5.87708in" svg:height="0.555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</text:list>
                  </text:list-item>
                  <text:list-item>
                    <text:p text:style-name="P659">註腳：</text:p>
                  </text:list-item>
                </text:list>
              </text:list-item>
            </text:list>
          </text:list-item>
        </text:list>
        <text:p text:style-name="P660"><text:span text:style-name="T661"></text:span><text:span text:style-name="T662">特殊事項論點等，可使用註腳</text:span><text:span text:style-name="T663">(footnote)</text:span><text:span text:style-name="T664">說明。</text:span></text:p>
        <text:p text:style-name="P665"><text:span text:style-name="T666"></text:span><text:span text:style-name="T667">註腳依應用順序編號，編號標於相關文右上角以備參閱。各章內編號連續，各章之間不相接續。</text:span></text:p>
        <text:soft-page-break/>
        <text:p text:style-name="P668"><text:span text:style-name="T669"></text:span><text:span text:style-name="T670">註腳號碼及內容繕於同頁底端版面內，與正文之間加劃橫線區隔，頁面不足可延用次頁底端版面</text:span><text:span text:style-name="T671">，註腳範例如圖</text:span><text:span text:style-name="T672">4</text:span><text:span text:style-name="T673">所示。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74">例：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><text:span text:style-name="T680"><text:s text:c="6"/></text:span><text:span text:style-name="T681">車廂外乘客之旅行時間包含步行時間</text:span><text:span text:style-name="註腳參照">9</text:span><text:span text:style-name="T682">及等車時間，茲分析如下︰</text:span></text:p>
              <text:p text:style-name="P683"><text:span text:style-name="T684"><text:s text:c="6"/></text:span><text:span text:style-name="T685"></text:span><text:span text:style-name="T686"><text:s/></text:span><text:span text:style-name="T687">若捷運鐵路之服務帶寬度為</text:span><text:span text:style-name="T688">W</text:span><text:span text:style-name="T689">公尺</text:span><text:span text:style-name="註腳參照">10</text:span><text:span text:style-name="T690">，行人步道系統呈方格型分佈</text:span><text:span text:style-name="T691">(grid type)</text:span><text:span text:style-name="T692"><text:s text:c="3"/></text:span></text:p>
              <text:p text:style-name="P693"><text:span text:style-name="T694"><text:s text:c="6"/></text:span><text:span text:style-name="T695">且旅次均勻發生，如圖</text:span><text:span text:style-name="T696">４</text:span><text:span text:style-name="T697">所示。</text:span></text:p>
              <text:p text:style-name="P698"><text:s text:c="6"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(本文第20頁內容)<text:s text:c="2"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</text:p>
              <text:p text:style-name="P699"><text:span text:style-name="T700"><draw:connector draw:type="line" svg:x1="-0.01597in" svg:y1="0.12361in" svg:x2="2.90069in" svg:y2="0.12361in" draw:z-index="251653120" draw:id="id3" draw:style-name="a3" draw:name="Line 57" text:anchor-type="paragraph"><svg:title/><svg:desc/></draw:connector></text:span></text:p>
              <text:p text:style-name="P701"><text:span text:style-name="T702">9<text:s/></text:span><text:span text:style-name="T703">本文在考慮車站之可及性時，係假設乘客以步行為主。</text:span></text:p>
              <text:p text:style-name="P704"><text:span text:style-name="T705">10</text:span><text:span text:style-name="T706">嚴格言之，捷運鐵路之服務範圍係以車站為中心，</text:span><text:span text:style-name="T707">W</text:span><text:span text:style-name="T708">為半徑之圓形面積，而</text:span><text:span text:style-name="T709">W</text:span><text:span text:style-name="T710">可由步行速率乘以乘客</text:span><text:span text:style-name="T711"><text:s/></text:span><text:span text:style-name="T712"><text:s text:c="2"/></text:span></text:p>
              <text:p text:style-name="P713"><text:span text:style-name="T714"><text:s text:c="2"/></text:span><text:span text:style-name="T715">所能容忍之步行時間求得。</text:span></text:p>
              <text:p text:style-name="P716">20</text:p>
              <text:p text:style-name="P717"/>
            </table:table-cell>
          </table:table-row>
        </table:table>
        <text:p text:style-name="P718">圖4<text:s/>註腳範例</text:p>
        <text:p text:style-name="P719"/>
        <text:list text:style-name="LFO1" text:continue-numbering="true">
          <text:list-item>
            <text:list>
              <text:list-item>
                <text:p text:style-name="P720">文獻參閱︰文中所有參考之文獻，不分中英文及章節，均依APA規範，加（）號標明出處、年份。文獻資料另編錄於實務專題本文之後。</text:p>
                <text:list text:continue-numbering="true">
                  <text:list-item>
                    <text:list>
                      <text:list-item>
                        <text:p text:style-name="P721">例：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2">在設計管制圖時最常用的成本模式是Duncan（2004）所導出來的模式。此模式是根據下述製程行為和收入的某些假設而成立的。注意：Duncan的實務專題必須出現再附件八的參考文獻中。</text:p>
        <text:list text:style-name="LFO1" text:continue-numbering="true">
          <text:list-item>
            <text:list>
              <text:list-item>
                <text:list>
                  <text:list-item>
                    <text:p text:style-name="P723">圖表編排︰</text:p>
                    <text:list text:continue-numbering="true">
                      <text:list-item>
                        <text:p text:style-name="P724"><text:span text:style-name="T725"></text:span><text:span text:style-name="T726">表：</text:span><text:span text:style-name="T727">12</text:span><text:span text:style-name="T728">字型，置中，置於表之上方。</text:span></text:p>
                      </text:list-item>
                      <text:list-item>
                        <text:p text:style-name="P729"><text:span text:style-name="T730">　圖：</text:span><text:span text:style-name="T731">12</text:span><text:span text:style-name="T732">字型，置中，置於圖之下方。</text:span></text:p>
                      </text:list-item>
                      <text:list-item>
                        <text:p text:style-name="P733"><text:span text:style-name="T734">　</text:span><text:span text:style-name="T735">資料來源及說明，一律置於表圖下方。</text:span></text:p>
                      </text:list-item>
                      <text:list-item>
                        <text:p text:style-name="P736"><text:span text:style-name="T737"></text:span><text:span text:style-name="T738">圖表內數字應採用阿拉伯數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9"><text:span text:style-name="T740"><text:s text:c="2"/></text:span><text:span text:style-name="T741">表</text:span><text:span text:style-name="T742"><text:s/>1-1</text:span><text:s text:c="3"/>×××××<text:span text:style-name="T743"><draw:g draw:z-index="251642880" draw:name="Group 4" draw:id="id8" draw:style-name="a10" text:anchor-type="paragraph"><svg:title/><svg:desc/><draw:custom-shape svg:x="2.72778in" svg:y="0.13264in" svg:width="1.375in" svg:height="0.62569in" draw:id="id4" draw:style-name="a4" draw:name="Rectangle 5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5" draw:style-name="a6" draw:name="Freeform 6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6" draw:style-name="a8" draw:name="Line 7"><svg:title/><svg:desc/></draw:connector><draw:custom-shape svg:x="3.12014in" svg:y="0.28056in" svg:width="0.63333in" svg:height="0.24444in" draw:id="id7" draw:style-name="a9" draw:name="Freeform 8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/text:p>
        <text:p text:style-name="P744"><text:span text:style-name="T745"><draw:custom-shape svg:x="0.08472in" svg:y="0.00069in" svg:width="1.83333in" svg:height="1.01875in" draw:z-index="251641856" draw:id="id9" draw:style-name="a11" draw:name="Rectangle 3" text:anchor-type="paragraph"><svg:title/><svg:desc/><text:p text:style-name="P746">種類 <text:s/>面積 <text:s/>收入</text:p><text:p text:style-name="P747">××<text:s text:c="4"/>××<text:s text:c="4"/>××</text:p><text:p text:style-name="P748">××<text:s text:c="4"/>××<text:s text:c="4"/>××</text:p><text:p text:style-name="本文"/><text:p text:style-name="本文"/><draw:enhanced-geometry draw:type="non-primitive" svg:viewBox="0 0 21600 21600" draw:enhanced-path="M 0 0 L 21600 0 21600 21600 0 21600 Z N"/></draw:custom-shape></text:span></text:p>
        <text:p text:style-name="P749"/>
        <text:p text:style-name="P750"/>
        <text:p text:style-name="P751"><text:span text:style-name="T752"><text:s text:c="4"/></text:span><text:span text:style-name="T753">圖</text:span><text:span text:style-name="T754"><text:s/>3-1<text:s/></text:span>×××××</text:p>
        <text:p text:style-name="P755"/>
        <text:p text:style-name="P756"><text:span text:style-name="T757"><text:s text:c="3"/></text:span><text:span text:style-name="T758">資料來源：</text:span><text:span text:style-name="T759">作者、年份</text:span><text:s text:c="8"/><text:s/><text:span text:style-name="T760">資料來源：</text:span><text:span text:style-name="T761">作者、年份</text:span></text:p>
        <text:list text:style-name="LFO1" text:continue-numbering="true">
          <text:list-item>
            <text:list>
              <text:list-item>
                <text:p text:style-name="P762">參考文獻資料編排</text:p>
                <text:list text:continue-numbering="true">
                  <text:list-item>
                    <text:p text:style-name="P763"><text:span text:style-name="T764">所有參考文獻資料，均置於</text:span><text:span text:style-name="T765">實務專題</text:span><text:span text:style-name="T766">本文之後，獨立另起一頁，按</text:span><text:soft-page-break/><text:span text:style-name="T767">參閱編號依次編錄</text:span><text:span text:style-name="T768">(</text:span><text:span text:style-name="T769">見附件</text:span><text:span text:style-name="T770">六</text:span><text:span text:style-name="T771">)</text:span>，<text:span text:style-name="T772">頁次仍與本文接續，</text:span><text:span text:style-name="T773">並將中文列於前，英文列於後，中文按姓名筆劃，英文按字母次序排列。</text:span></text:p>
                  </text:list-item>
                  <text:list-item>
                    <text:p text:style-name="P774"><text:span text:style-name="T775">各類資料項目順序及格式</text:span><text:span text:style-name="T776">(</text:span><text:span text:style-name="T777">此部分是告知你如果是期刊、研究報告、專書或是論文如何寫參考文獻</text:span><text:span text:style-name="T778">與編排</text:span><text:span text:style-name="T779">)</text:span><text:span text:style-name="T780">︰</text:span></text:p>
                  </text:list-item>
                </text:list>
              </text:list-item>
            </text:list>
          </text:list-item>
        </text:list>
        <text:p text:style-name="P781">Ａ.中文</text:p>
        <text:p text:style-name="P782">a.期刊文章：</text:p>
        <text:p text:style-name="P783"><text:span text:style-name="T784">　吳天方</text:span><text:span text:style-name="T785">(2000)</text:span><text:span text:style-name="T786">。</text:span><text:span text:style-name="T787">塑造綜合高中學校願景的策略</text:span><text:span text:style-name="T788">。</text:span><text:span text:style-name="T789">教育研究資訊</text:span><text:span text:style-name="T790">，</text:span><text:span text:style-name="T791">8(6)</text:span><text:span text:style-name="T792">，</text:span><text:span text:style-name="T793">171-179</text:span><text:span text:style-name="T794">。</text:span></text:p>
        <text:p text:style-name="P795"><text:span text:style-name="T796">彭作奎、劉瑞萍</text:span><text:span text:style-name="T797">(1994)</text:span><text:span text:style-name="T798">。</text:span><text:span text:style-name="T799">台灣稻米市場開放之經濟影響模擬分析</text:span><text:span text:style-name="T800">。</text:span><text:span text:style-name="T801">台灣土地金融季刊</text:span><text:span text:style-name="T802">，</text:span><text:span text:style-name="T803">31</text:span><text:span text:style-name="T804">(</text:span><text:span text:style-name="T805">4</text:span><text:span text:style-name="T806">)</text:span><text:span text:style-name="T807">，</text:span><text:span text:style-name="T808">185-211</text:span><text:span text:style-name="T809">。</text:span></text:p>
        <text:p text:style-name="P810"><text:span text:style-name="T811">黃萬傳（</text:span><text:span text:style-name="T812">2002</text:span><text:span text:style-name="T813">）</text:span><text:span text:style-name="T814">。</text:span><text:span text:style-name="T815">雞蛋遠端拍賣績效及其改善方向之研究</text:span><text:span text:style-name="T816">。</text:span><text:span text:style-name="T817">台灣銀行季刊</text:span><text:span text:style-name="T818">，</text:span><text:span text:style-name="T819">53</text:span><text:span text:style-name="T820">(1)</text:span><text:span text:style-name="T821">，</text:span><text:span text:style-name="T822">322-351</text:span><text:span text:style-name="T823">。</text:span></text:p>
        <text:p text:style-name="P824">b.研究報告：</text:p>
        <text:p text:style-name="P825"><text:span text:style-name="T826">陳瑾瑛（</text:span><text:span text:style-name="T827">2002</text:span><text:span text:style-name="T828">）</text:span><text:span text:style-name="T829">。</text:span><text:span text:style-name="T830">以科際整合探討領導才能發展在大學院校教育訓練的運作</text:span><text:span text:style-name="T831">，</text:span><text:span text:style-name="T832">行政院國家科學委員會</text:span><text:span text:style-name="T833">，</text:span><text:span text:style-name="T834">專題研究報告（報告編號</text:span><text:span text:style-name="T835">???</text:span><text:span text:style-name="T836">）</text:span><text:span text:style-name="T837">，</text:span><text:span text:style-name="T838">台中縣</text:span><text:span text:style-name="T839">：</text:span><text:span text:style-name="T840">亞洲大學</text:span><text:span text:style-name="T841">經管所。</text:span></text:p>
        <text:p text:style-name="P842"><text:span text:style-name="T843">黃萬傳</text:span><text:span text:style-name="T844">(2002)</text:span><text:span text:style-name="T845"><text:s/></text:span><text:span text:style-name="T846">。</text:span><text:span text:style-name="T847">中泰稻米市場競爭力之比較研究</text:span><text:span text:style-name="T848">。</text:span><text:span text:style-name="T849">行政院農業委員會補助研究計劃報告，台中市：國立中興大學行銷系。</text:span></text:p>
        <text:p text:style-name="P850"><text:span text:style-name="T851">劉欽泉、鄭蕙燕（</text:span><text:span text:style-name="T852">1994</text:span><text:span text:style-name="T853">）</text:span><text:span text:style-name="T854">。</text:span><text:span text:style-name="T855">中德休閒農業之比較研究（二）：台灣休閒農業之研究</text:span><text:span text:style-name="T856">，</text:span><text:span text:style-name="T857">行政院農業委員會補助研究計劃報告（編號</text:span><text:span text:style-name="T858">???</text:span><text:span text:style-name="T859">），台中市</text:span><text:span text:style-name="T860">：</text:span><text:span text:style-name="T861">國立中興大學農經系。</text:span></text:p>
        <text:p text:style-name="P862">d.專書及論文：</text:p>
        <text:p text:style-name="P863"><text:span text:style-name="T864">張進德（</text:span><text:span text:style-name="T865">1999</text:span><text:span text:style-name="T866">）</text:span><text:span text:style-name="T867">。</text:span><text:span text:style-name="T868">租稅法</text:span><text:span text:style-name="T869">。</text:span><text:span text:style-name="T870">台北市：五南圖書公司。</text:span></text:p>
        <text:p text:style-name="P871"><text:span text:style-name="T872">蔡碩倉（</text:span><text:span text:style-name="T873">1999</text:span><text:span text:style-name="T874">）</text:span><text:span text:style-name="T875">。</text:span><text:span text:style-name="T876">台灣地區農會信用部金融預警評等系統之研究</text:span><text:span text:style-name="T877">。</text:span><text:span text:style-name="T878">國立中興大學農業經濟學系博士論文。</text:span></text:p>
        <text:p text:style-name="P879"/>
        <text:p text:style-name="P880">B.英文</text:p>
        <text:p text:style-name="P881"><text:span text:style-name="T882">a. <text:s/></text:span><text:span text:style-name="T883">Example of references to periodicals</text:span></text:p>
        <text:list text:style-name="LFO15" text:continue-numbering="true">
          <text:list-item>
            <text:p text:style-name="P884">Journal article, one author</text:p>
          </text:list-item>
        </text:list>
        <text:p text:style-name="P885">Mellers, B. A. (2000).<text:s/><text:span text:style-name="T886">Choice and the relative pleasure of con</text:span><text:span text:style-name="T887">s</text:span><text:span text:style-name="T888">equences. <text:s/>Psychological Bulletin,<text:s/></text:span>126(1), 910-924.</text:p>
        <text:p text:style-name="P889">2. <text:s text:c="2"/>Journal article, two authors, journal paginated by issue</text:p>
        <text:p text:style-name="P890">Klimoski, R., &amp;Palmer, S. (1993).<text:s/><text:span text:style-name="T891">The ADA and the hiring process in organization. Conulting Psych</text:span><text:span text:style-name="T892">o</text:span><text:span text:style-name="T893">logy Journal: Practice and Research,<text:s/></text:span>45(2), 10-36.</text:p>
        <text:p text:style-name="P894">3. <text:s text:c="2"/>Journal article, more than six authors</text:p>
        <text:p text:style-name="P895">Saywitz, K. J., Mannarino, A. P., Berliner, L., &amp;<text:s/>Cohen, J. A.<text:s/>(2000).Treatment for sexually abused children and adolescents. American Psychologist, 55(3), 1040-1049.</text:p>
        <text:p text:style-name="P896"/>
        <text:p text:style-name="P897"><text:span text:style-name="T898">b. <text:s/></text:span><text:span text:style-name="T899">Example of references to entire books</text:span></text:p>
        <text:soft-page-break/>
        <text:list text:style-name="LFO18" text:continue-numbering="true">
          <text:list-item>
            <text:p text:style-name="P900">Book, third edtion, Jr. in name</text:p>
          </text:list-item>
        </text:list>
        <text:p text:style-name="P901">Mitchell, T.R., &amp; Larson, j.R. Jr. (1987).<text:s/><text:span text:style-name="T902">People in</text:span><text:span text:style-name="T903"><text:s/></text:span><text:span text:style-name="T904">organizations:</text:span><text:span text:style-name="T905"><text:s/></text:span><text:span text:style-name="T906">An introduction to organizationl behavior</text:span><text:s/>(3rd ed.). New York: McGraw-Hill.</text:p>
        <text:list text:style-name="LFO18" text:continue-numbering="true">
          <text:list-item>
            <text:p text:style-name="P907">Book, group author (government agency) as publisher</text:p>
          </text:list-item>
        </text:list>
        <text:p text:style-name="P908">Australian Bureau of Statistics. (1991).<text:s/><text:span text:style-name="T909">Estimated resident population by age and sex in statisical local areas</text:span>, New South Wales,<text:s/>June 1990 (No. 3209. 1). Canberra, Australian Capital Territory: Author.</text:p>
        <text:list text:style-name="LFO18" text:continue-numbering="true">
          <text:list-item>
            <text:p text:style-name="P910">English translation of a book</text:p>
          </text:list-item>
        </text:list>
        <text:p text:style-name="P911">Laplace, P. S. (1951).<text:s/><text:span text:style-name="T912">A philosophical essay on probabilities</text:span><text:s/>(F.W. Truscott &amp; F.L. Emory, Trans.). New york: Dover (Original work published 1814)</text:p>
        <text:p text:style-name="P913"/>
        <text:p text:style-name="P914"><text:span text:style-name="T915">c. <text:s/></text:span><text:span text:style-name="T916">Doctoral Dissertations and Master’s Theses</text:span></text:p>
        <text:list text:style-name="LFO20" text:continue-numbering="true">
          <text:list-item>
            <text:p text:style-name="P917">Unpublished doctoral dissertation</text:p>
          </text:list-item>
        </text:list>
        <text:p text:style-name="P918">Wilfley, D.E. (1989).<text:s/><text:span text:style-name="T919">Interpersonal analyses of bulimia: Normalweight and obese</text:span>. Unpublished doctoral dissertation, University of missouri, <text:s/>Columbia.<text:s/></text:p>
        <text:list text:style-name="LFO20" text:continue-numbering="true">
          <text:list-item>
            <text:p text:style-name="P920">Unpublished master’s thesis, university outside the United States<text:s/></text:p>
          </text:list-item>
        </text:list>
        <text:p text:style-name="P921">Almeida, D.M. (1990).<text:s/><text:span text:style-name="T922">Fathers’ paticipation in family work: Consequences for fathers’ stress and father-child relations</text:span>. Unpublished master’s thesis, University of Victoria, Victoria, British Columbia, Canada.<text:s/></text:p>
        <text:p text:style-name="P923"/>
        <text:p text:style-name="P924"><text:span text:style-name="T925">d</text:span><text:span text:style-name="T926">. <text:s/>Electronic Media</text:span></text:p>
        <text:p text:style-name="P927">Article in an Internet-only journal, retriver via file transfer protocol (ftp)</text:p>
        <text:list text:style-name="LFO27" text:continue-numbering="true">
          <text:list-item>
            <text:p text:style-name="P928">Crow, T. J. (2000). Did Homo sapiens speciate on the y chromosome?<text:s/><text:span text:style-name="T929">Psyc</text:span><text:span text:style-name="T930">hology</text:span>, 11. Retrieved March 25, 2001, from<text:s/><text:a xlink:href="ftp://ftp.prin-" office:target-frame-name="_top" xlink:show="replace"><text:span text:style-name="超連結">ftp://ftp.prin-</text:span></text:a></text:p>
          </text:list-item>
        </text:list>
        <text:p text:style-name="P931">Ceton.edu/harnad/Psycoloquy/2000.volume.11/psyc.00.11.001.<text:s/>Language-sex-chromosomes.1.crpw</text:p>
        <text:p text:style-name="P932"/>
        <text:p text:style-name="P933">附錄︰凡屬大量數據、推導、註釋有關或其他冗長備參之資</text:p>
        <text:p text:style-name="P934"><text:span text:style-name="T935">料、圖表，均可分別另起一頁，編為各附錄。</text:span></text:p>
        <text:soft-page-break/>
        <text:p text:style-name="P936"><text:span text:style-name="T937"><draw:frame draw:z-index="251643904" draw:id="id10" draw:style-name="a12" draw:name="Text Box 11" text:anchor-type="paragraph" svg:x="4.08333in" svg:y="0.625in" svg:width="2.5in" svg:height="0.5in" style:rel-width="scale" style:rel-height="scale"><draw:text-box><text:p text:style-name="P938">20號字空格</text:p></draw:text-box><svg:title/><svg:desc/></draw:frame></text:span><text:span text:style-name="T939">亞洲大學</text:span></text:p>
        <text:p text:style-name="P940"><text:span text:style-name="T941"><draw:frame draw:z-index="251658240" draw:id="id11" draw:style-name="a13" draw:name="Text Box 67" text:anchor-type="paragraph" svg:x="-0.52083in" svg:y="-1.30625in" svg:width="1.73958in" svg:height="0.29444in" style:rel-width="scale" style:rel-height="scale"><draw:text-box><text:p text:style-name="P942">附件一<text:s/>封面樣本</text:p><text:p text:style-name="內文"/></draw:text-box><svg:title/><svg:desc/></draw:frame></text:span><text:span text:style-name="T943"><draw:connector draw:type="line" svg:x1="4.41667in" svg:y1="0.225in" svg:x2="3.91667in" svg:y2="0.225in" draw:z-index="251652096" draw:id="id12" draw:style-name="a15" draw:name="Line 25" text:anchor-type="paragraph"><svg:title/><svg:desc/></draw:connector></text:span></text:p>
        <text:p text:style-name="P944"><text:span text:style-name="T945"><draw:frame draw:z-index="251655168" draw:id="id13" draw:style-name="a16" draw:name="Text Box 63" text:anchor-type="paragraph" svg:x="4.08333in" svg:y="0.46111in" svg:width="2.5in" svg:height="0.5in" style:rel-width="scale" style:rel-height="scale"><draw:text-box><text:p text:style-name="P946">20號字空格</text:p></draw:text-box><svg:title/><svg:desc/></draw:frame></text:span><text:span text:style-name="T947">○○○○○○○</text:span><text:span text:style-name="T948">學系</text:span></text:p>
        <text:p text:style-name="P949"><text:span text:style-name="T950"><draw:connector draw:type="line" svg:x1="4.41667in" svg:y1="0.24167in" svg:x2="3.91667in" svg:y2="0.24167in" draw:z-index="251651072" draw:id="id14" draw:style-name="a18" draw:name="Line 24" text:anchor-type="paragraph"><svg:title/><svg:desc/></draw:connector></text:span><text:span text:style-name="T951"><draw:frame draw:z-index="251644928" draw:id="id15" draw:style-name="a19" draw:name="Text Box 12" text:anchor-type="paragraph" svg:x="4.16667in" svg:y="-0.00833in" svg:width="2.5in" svg:height="0.5in" style:rel-width="scale" style:rel-height="scale"><draw:text-box/><svg:title/><svg:desc/></draw:frame></text:span></text:p>
        <text:p text:style-name="P952">100學年度實務專題報告</text:p>
        <text:p text:style-name="P953"><text:span text:style-name="T954"><draw:connector draw:type="line" svg:x1="4.41667in" svg:y1="-0.61667in" svg:x2="3.91667in" svg:y2="-0.61667in" draw:z-index="251657216" draw:id="id16" draw:style-name="a21" draw:name="Line 66" text:anchor-type="paragraph"><svg:title/><svg:desc/></draw:connector></text:span><text:span text:style-name="T955"><draw:connector draw:type="line" svg:x1="4.08333in" svg:y1="1.92639in" svg:x2="3.58333in" svg:y2="1.92639in" draw:z-index="251656192" draw:id="id17" draw:style-name="a23" draw:name="Line 65" text:anchor-type="paragraph"><svg:title/><svg:desc/></draw:connector></text:span><text:span text:style-name="T956"><draw:frame draw:z-index="251645952" draw:id="id18" draw:style-name="a24" draw:name="Text Box 13" text:anchor-type="paragraph" svg:x="4.33333in" svg:y="0.13333in" svg:width="2.33333in" svg:height="0.5in" style:rel-width="scale" style:rel-height="scale"><draw:text-box><text:p text:style-name="P957">20號字空格</text:p></draw:text-box><svg:title/><svg:desc/></draw:frame></text:span></text:p>
        <text:p text:style-name="P958"><text:span text:style-name="T959"><draw:connector draw:type="line" svg:x1="4.41667in" svg:y1="0.11944in" svg:x2="3.91667in" svg:y2="0.11944in" draw:z-index="251650048" draw:id="id19" draw:style-name="a26" draw:name="Line 23" text:anchor-type="paragraph"><svg:title/><svg:desc/></draw:connector></text:span></text:p>
        <text:p text:style-name="P960">××××××××(專題名稱)×××××××××</text:p>
        <text:p text:style-name="P961">××××××××××××××××××××××××××</text:p>
        <text:p text:style-name="P962"><text:span text:style-name="T963"><draw:frame draw:z-index="251646976" draw:id="id20" draw:style-name="a27" draw:name="Text Box 14" text:anchor-type="paragraph" svg:x="4.33333in" svg:y="0.175in" svg:width="2.33333in" svg:height="0.5in" style:rel-width="scale" style:rel-height="scale"><draw:text-box><text:p text:style-name="P964">20號字空格</text:p></draw:text-box><svg:title/><svg:desc/></draw:frame></text:span></text:p>
        <text:p text:style-name="P965"/>
        <text:p text:style-name="P966"><text:span text:style-name="T967"><draw:connector draw:type="line" svg:x1="5.22917in" svg:y1="1.17708in" svg:x2="4.88542in" svg:y2="0.36389in" draw:z-index="251670528" draw:id="id21" draw:style-name="a30" draw:name="AutoShape 80" text:anchor-type="paragraph"><svg:title/><svg:desc/></draw:connector></text:span><text:span text:style-name="T968">專題編號</text:span><text:span text:style-name="T969">：</text:span><text:span text:style-name="T970">BA-</text:span><text:span text:style-name="T971">100</text:span><text:span text:style-name="T972">-01(A</text:span><text:span text:style-name="T973">班</text:span><text:span text:style-name="T974">)</text:span><text:span text:style-name="T975">-</text:span><text:span text:style-name="T976">001(</text:span><text:span text:style-name="T977">第一組</text:span><text:span text:style-name="T978">)</text:span></text:p>
        <text:p text:style-name="P979"/>
        <text:p text:style-name="P980"><text:span text:style-name="T981"><draw:connector draw:type="line" svg:x1="4.98958in" svg:y1="0.73403in" svg:x2="4.25in" svg:y2="0.21319in" draw:z-index="251671552" draw:id="id22" draw:style-name="a33" draw:name="AutoShape 81" text:anchor-type="paragraph"><svg:title/><svg:desc/></draw:connector></text:span><text:span text:style-name="T982"><draw:custom-shape svg:x="4.98958in" svg:y="0.39097in" svg:width="1.41667in" svg:height="0.63542in" draw:z-index="251660288" draw:id="id23" draw:style-name="a35" draw:name="Rectangle 69" text:anchor-type="paragraph"><svg:title/><svg:desc/><text:p text:style-name="P983">括弧是舉例，請自行拿掉。</text:p><draw:enhanced-geometry draw:type="non-primitive" svg:viewBox="0 0 21600 21600" draw:enhanced-path="M 0 0 L 21600 0 21600 21600 0 21600 Z N"/></draw:custom-shape></text:span><text:span text:style-name="T984"><text:s text:c="2"/></text:span><text:span text:style-name="T985">研究組員</text:span><text:span text:style-name="T986">：</text:span><text:span text:style-name="T987">○○</text:span><text:span text:style-name="T988">(</text:span><text:span text:style-name="T989">學號</text:span><text:span text:style-name="T990">)</text:span><text:span text:style-name="T991"><text:s/>○○</text:span><text:span text:style-name="T992">(</text:span><text:span text:style-name="T993">姓名</text:span><text:span text:style-name="T994">)</text:span></text:p>
        <text:p text:style-name="P995">○○(學號)<text:s/>○○(姓名)</text:p>
        <text:p text:style-name="P996">○○(學號)<text:s/>○○(姓名)</text:p>
        <text:p text:style-name="P997">○○(學號)<text:s/>○○(姓名)</text:p>
        <text:p text:style-name="P998">○○(學號)<text:s/>○○(姓名)</text:p>
        <text:p text:style-name="P999"><text:s/>指導教授：○○○博士</text:p>
        <text:p text:style-name="P1000"><text:span text:style-name="T1001"><draw:connector draw:type="line" svg:x1="4.33333in" svg:y1="0.23056in" svg:x2="3.83333in" svg:y2="0.23056in" draw:z-index="251649024" draw:id="id24" draw:style-name="a37" draw:name="Line 19" text:anchor-type="paragraph"><svg:title/><svg:desc/></draw:connector></text:span><text:span text:style-name="T1002"><draw:frame draw:z-index="251648000" draw:id="id25" draw:style-name="a38" draw:name="Text Box 16" text:anchor-type="paragraph" svg:x="4.25in" svg:y="0.10556in" svg:width="2.33333in" svg:height="0.5in" style:rel-width="scale" style:rel-height="scale"><draw:text-box><text:p text:style-name="P1003">20號字空格</text:p><text:p text:style-name="P1004"/></draw:text-box><svg:title/><svg:desc/></draw:frame></text:span></text:p>
        <text:p text:style-name="P1005"/>
        <text:p text:style-name="P1006"><text:span text:style-name="T1007"><draw:frame draw:z-index="251673600" draw:id="id26" draw:style-name="a39" draw:name="Text Box 85" text:anchor-type="paragraph" svg:x="4.0375in" svg:y="0.59375in" svg:width="2.30694in" svg:height="0.61042in" style:rel-width="scale" style:rel-height="scale"><draw:text-box><text:p text:style-name="內文">年份以要繳交的時間，用阿拉伯數字</text:p></draw:text-box><svg:title/><svg:desc/></draw:frame></text:span><text:span text:style-name="T1008"><draw:connector draw:type="line" svg:x1="3.96875in" svg:y1="0.69792in" svg:x2="3.28125in" svg:y2="0.51042in" draw:z-index="251672576" draw:id="id27" draw:style-name="a42" draw:name="AutoShape 82" text:anchor-type="paragraph"><svg:title/><svg:desc/></draw:connector></text:span><text:span text:style-name="T1009">中</text:span><text:span text:style-name="T1010"><text:s text:c="2"/></text:span><text:span text:style-name="T1011">華</text:span><text:span text:style-name="T1012"><text:s text:c="2"/></text:span><text:span text:style-name="T1013">民</text:span><text:span text:style-name="T1014"><text:s text:c="2"/></text:span><text:span text:style-name="T1015">國</text:span><text:span text:style-name="T1016"><text:s/></text:span><text:span text:style-name="T1017">10</text:span><text:span text:style-name="T1018">1</text:span><text:span text:style-name="T1019"><text:s/></text:span><text:span text:style-name="T1020">年</text:span><text:span text:style-name="T1021"><text:s/></text:span><text:span text:style-name="T1022">1</text:span><text:span text:style-name="T1023"><text:s/></text:span><text:span text:style-name="T1024">月</text:span><text:span text:style-name="T1025">10</text:span><text:span text:style-name="T1026">日</text:span></text:p>
        <text:soft-page-break/>
        <text:p text:style-name="P1027"><text:span text:style-name="T1028"><draw:frame draw:z-index="251661312" draw:id="id28" draw:style-name="a43" draw:name="Text Box 70" text:anchor-type="paragraph" svg:x="-0.84375in" svg:y="-0.63542in" svg:width="3.05208in" svg:height="0.42986in" style:rel-width="scale" style:rel-height="scale"><draw:text-box><text:p text:style-name="P1029"><text:span text:style-name="T1030">附件二</text:span><text:span text:style-name="T1031"><text:s/></text:span><text:span text:style-name="T1032">口試委員審定書樣本</text:span></text:p><text:p text:style-name="內文"/></draw:text-box><svg:title/><svg:desc/></draw:frame></text:span><text:span text:style-name="T1033">亞洲大學</text:span></text:p>
        <text:p text:style-name="P1034">大學部實務專題</text:p>
        <text:p text:style-name="P1035"><text:bookmark-start text:name="_Toc235523570"/><text:span text:style-name="T1036"><draw:connector draw:type="line" svg:x1="5.09375in" svg:y1="0.50833in" svg:x2="4.05208in" svg:y2="1.02917in" draw:z-index="251663360" draw:id="id29" draw:style-name="a46" draw:name="AutoShape 72" text:anchor-type="paragraph"><svg:title/><svg:desc/></draw:connector></text:span><text:span text:style-name="T1037"><draw:custom-shape svg:x="5.09375in" svg:y="0.16458in" svg:width="1.71875in" svg:height="0.67708in" draw:z-index="251662336" draw:id="id30" draw:style-name="a48" draw:name="Rectangle 71" text:anchor-type="paragraph"><svg:title/><svg:desc/><text:p text:style-name="P1038">全組的名字都要打進去，往橫的自行增加</text:p><draw:enhanced-geometry draw:type="non-primitive" svg:viewBox="0 0 21600 21600" draw:enhanced-path="M 0 0 L 21600 0 21600 21600 0 21600 Z N"/></draw:custom-shape></text:span><text:span text:style-name="T1039"><text:s text:c="3"/></text:span><text:span text:style-name="T1040">口試委員會審定書</text:span><text:bookmark-end text:name="_Toc235523570"/></text:p>
        <text:p text:style-name="P1041"/>
        <text:p text:style-name="P1042"><text:span text:style-name="T1043"><draw:connector draw:type="line" svg:x1="0.27083in" svg:y1="1.56667in" svg:x2="1.16667in" svg:y2="0.7125in" draw:z-index="251665408" draw:id="id31" draw:style-name="a51" draw:name="AutoShape 74" text:anchor-type="paragraph"><svg:title/><svg:desc/></draw:connector></text:span><text:span text:style-name="T1044">　　</text:span><text:span text:style-name="T1045">本校</text:span><text:span text:style-name="T1046"><text:s/></text:span><text:span text:style-name="T1047">經</text:span><text:span text:style-name="T1048"><text:s/></text:span><text:span text:style-name="T1049">營</text:span><text:span text:style-name="T1050"><text:s/></text:span><text:span text:style-name="T1051">管</text:span><text:span text:style-name="T1052"><text:s/></text:span><text:span text:style-name="T1053">理</text:span><text:span text:style-name="T1054"><text:s/></text:span><text:span text:style-name="T1055">學系</text:span><text:span text:style-name="T1056"><text:s text:c="8"/></text:span><text:span text:style-name="T1057"><text:s/></text:span><text:span text:style-name="T1058">君</text:span><text:span text:style-name="T1059">所提實務專題</text:span><text:span text:style-name="T1060"><text:s text:c="27"/></text:span><text:span text:style-name="T1061"><text:s text:c="2"/></text:span><text:span text:style-name="T1062">合於</text:span><text:span text:style-name="T1063">大學部學生「實務專題」修習相關規定</text:span><text:span text:style-name="T1064">資格水準，業經本委員會評審認可。</text:span></text:p>
        <text:p text:style-name="P1065"/>
        <text:p text:style-name="P1066"><text:span text:style-name="T1067"><draw:custom-shape svg:x="-1.14583in" svg:y="0.03958in" svg:width="1.88542in" svg:height="1.39583in" draw:z-index="251664384" draw:id="id32" draw:style-name="a53" draw:name="Rectangle 73" text:anchor-type="paragraph"><svg:title/><svg:desc/><text:p text:style-name="P1068">此處打實務專題題目，如題目太長，格式請自行調整，勿差太多即可。(須在同一頁)</text:p><draw:enhanced-geometry draw:type="non-primitive" svg:viewBox="0 0 21600 21600" draw:enhanced-path="M 0 0 L 21600 0 21600 21600 0 21600 Z N"/></draw:custom-shape></text:span><text:span text:style-name="T1069"><text:s text:c="7"/></text:span><text:span text:style-name="T1070">口試委員：</text:span><text:span text:style-name="T1071"><text:s text:c="3"/></text:span><text:span text:style-name="T1072"><text:s text:c="26"/></text:span></text:p>
        <text:p text:style-name="P1073"><text:span text:style-name="T1074"><text:s text:c="6"/></text:span><text:span text:style-name="T1075"><text:s text:c="11"/></text:span><text:span text:style-name="T1076"><text:s text:c="26"/></text:span><text:span text:style-name="T1077"><text:s text:c="10"/></text:span></text:p>
        <text:p text:style-name="P1078"><text:s text:c="12"/></text:p>
        <text:p text:style-name="P1079"><text:span text:style-name="T1080"><text:s text:c="17"/></text:span><text:span text:style-name="T1081"><text:s text:c="26"/></text:span></text:p>
        <text:p text:style-name="P1082"><text:s text:c="6"/>指導教授：</text:p>
        <text:p text:style-name="P1083"><text:span text:style-name="T1084"><text:s text:c="11"/></text:span><text:span text:style-name="T1085"><text:s text:c="8"/></text:span><text:span text:style-name="T1086"><text:s text:c="26"/></text:span></text:p>
        <text:p text:style-name="P1087"><text:s text:c="13"/><text:tab/><text:s text:c="9"/></text:p>
        <text:p text:style-name="P1088"><text:s text:c="7"/>系所主任：<text:tab/><text:tab/><text:tab/><text:tab/><text:tab/><text:tab/><text:s text:c="7"/>教授</text:p>
        <text:p text:style-name="P1089"/>
        <text:p text:style-name="P1090"><text:span text:style-name="T1091">中華民國</text:span><text:span text:style-name="T1092"><text:s text:c="2"/></text:span><text:span text:style-name="T1093">年</text:span><text:span text:style-name="T1094"><text:s text:c="3"/></text:span><text:span text:style-name="T1095">月</text:span><text:span text:style-name="T1096"><text:s text:c="3"/></text:span><text:span text:style-name="T1097">日</text:span></text:p>
        <text:soft-page-break/>
        <text:p text:style-name="P1098"><text:span text:style-name="T1099"><draw:frame draw:z-index="251666432" draw:id="id33" draw:style-name="a54" draw:name="Text Box 75" text:anchor-type="paragraph" svg:x="-0.67708in" svg:y="-0.46875in" svg:width="3.05208in" svg:height="0.42986in" style:rel-width="scale" style:rel-height="scale"><draw:text-box><text:p text:style-name="P1100"><text:span text:style-name="T1101">附件三</text:span><text:span text:style-name="T1102"><text:s/></text:span><text:span text:style-name="T1103">致謝</text:span><text:span text:style-name="T1104">樣本</text:span></text:p><text:p text:style-name="內文"/></draw:text-box><svg:title/><svg:desc/></draw:frame></text:span><text:span text:style-name="T1105">致謝</text:span></text:p>
        <text:p text:style-name="P1106"/>
        <text:p text:style-name="P1107"><text:span text:style-name="T1108"><text:s text:c="4"/></text:span><text:span text:style-name="T1109">××××××××××××××</text:span></text:p>
        <text:p text:style-name="P1110">××××××××××××××</text:p>
        <text:p text:style-name="P1111">××××××××××××××</text:p>
        <text:p text:style-name="P1112">××××××××××××××</text:p>
        <text:p text:style-name="P1113">××××××××××××××</text:p>
        <text:p text:style-name="P1114">××××××××××××××</text:p>
        <text:p text:style-name="P1115">××××××××××××××</text:p>
        <text:p text:style-name="P1116"/>
        <text:p text:style-name="P1117"/>
        <text:p text:style-name="P1118"><text:span text:style-name="T1119"><text:s text:c="30"/></text:span><text:span text:style-name="T1120"><text:s/></text:span><text:span text:style-name="T1121"><text:s text:c="9"/></text:span><text:span text:style-name="T1122">○○○、○○○、○○○ 謹誌於</text:span></text:p>
        <text:p text:style-name="P1123"><text:s text:c="39"/><text:s text:c="10"/>亞洲大學經營管理學系</text:p>
        <text:p text:style-name="P1124"><text:s text:c="53"/>民國101年1月</text:p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soft-page-break/>
        <text:p text:style-name="P1141"><text:span text:style-name="T1142"><draw:frame draw:z-index="251667456" draw:id="id34" draw:style-name="a55" draw:name="Text Box 77" text:anchor-type="paragraph" svg:x="-0.89583in" svg:y="-0.58403in" svg:width="3.05208in" svg:height="0.42986in" style:rel-width="scale" style:rel-height="scale"><draw:text-box><text:p text:style-name="P1143"><text:span text:style-name="T1144">附件四</text:span><text:span text:style-name="T1145"><text:s/></text:span><text:span text:style-name="T1146">摘要</text:span><text:span text:style-name="T1147">樣本</text:span></text:p><text:p text:style-name="內文"/></draw:text-box><svg:title/><svg:desc/></draw:frame></text:span><text:span text:style-name="T1148">××××××××××××××</text:span><text:span text:style-name="T1149">（</text:span><text:span text:style-name="T1150">專題名稱</text:span><text:span text:style-name="T1151">）</text:span><text:span text:style-name="T1152">××××××××××××××</text:span></text:p>
        <text:p text:style-name="P1153"/>
      </text:section>
      <text:section text:name="Sect4" text:style-name="S4">
        <text:p text:style-name="P1154"><text:span text:style-name="T1155">大學生</text:span><text:span text:style-name="T1156">：</text:span><text:span text:style-name="T1157">×××</text:span><text:span text:style-name="T1158">、</text:span><text:span text:style-name="T1159">×××</text:span><text:span text:style-name="T1160">、</text:span><text:span text:style-name="T1161">×××</text:span></text:p>
        <text:p text:style-name="P1162"/>
        <text:p text:style-name="P1163"><text:span text:style-name="T1164">指導教授：</text:span><text:span text:style-name="T1165">×××××</text:span></text:p>
        <text:p text:style-name="P1166"/>
        <text:p text:style-name="P1167"/>
      </text:section>
      <text:section text:name="Sect5" text:style-name="S5">
        <text:p text:style-name="P1168">亞洲大學經營管理學系</text:p>
        <text:p text:style-name="P1169"/>
        <text:p text:style-name="P1170">摘要</text:p>
        <text:p text:style-name="P1171"/>
        <text:p text:style-name="P1172">本實務專題研製之<text:s/>－－－－－－－－－－－－－－－－－－－－－－－－</text:p>
        <text:p text:style-name="P1173">－－－－－－－－－－－－－－－－－－－－－－－－－－－－－－－－－－</text:p>
        <text:p text:style-name="P1174">－－－－－－－－－－－－－－－－－－－－－－－－－－－－－－－－－－</text:p>
        <text:p text:style-name="P1175">－－－－－－－－－－－－－－－－－－－－－－－－－－－－－－－－－－</text:p>
        <text:p text:style-name="P1176">－－－－－－－－－－－－－－－－－－－－－－－－－－－－－－－－－－</text:p>
        <text:p text:style-name="P1177">－－－－－－－－－－－－－－－－－－－－－－－－－－－－－－－－－－</text:p>
        <text:p text:style-name="P1178">－－－－－－－－－－－－－－－－－－－－－－－－－－－－－－－－－－</text:p>
        <text:p text:style-name="P1179">－－－－－－－－－－－－－－－－－－－－－－－－－－－－－－－－－－</text:p>
        <text:p text:style-name="P1180">－－－－－－－－－－－－－－－－－－－－－－－－－－－－－－－－－</text:p>
        <text:p text:style-name="P1181"/>
        <text:p text:style-name="P1182">關鍵詞：ＸＸＸＸＸＸ、ＸＸＸＸＸＸ、ＸＸＸＸＸＸ、ＸＸＸＸＸ、ＸＸＸ、ＸＸＸ</text:p>
        <text:p text:style-name="P1183"/>
        <text:p text:style-name="P1184"><text:span text:style-name="T1185"><draw:frame draw:z-index="251668480" draw:id="id35" draw:style-name="a56" draw:name="Text Box 78" text:anchor-type="paragraph" svg:x="-0.70764in" svg:y="-0.60417in" svg:width="2.17639in" svg:height="0.41667in" style:rel-width="scale" style:rel-height="scale"><draw:text-box><text:p text:style-name="P1186">附件五<text:s/>參考文獻樣本</text:p><text:p text:style-name="內文"/></draw:text-box><svg:title/><svg:desc/></draw:frame></text:span><text:span text:style-name="T1187"><draw:frame draw:z-index="251654144" draw:id="id36" draw:style-name="a57" draw:name="Text Box 62" text:anchor-type="paragraph" svg:x="-0.70764in" svg:y="-0.60417in" svg:width="2.17639in" svg:height="0.41667in" style:rel-width="scale" style:rel-height="scale"><draw:text-box><text:p text:style-name="P1188">附件六<text:s/>參考文獻樣本</text:p><text:p text:style-name="內文"/></draw:text-box><svg:title/><svg:desc/></draw:frame></text:span></text:p>
        <text:p text:style-name="P1189">參考文獻</text:p>
        <text:p text:style-name="P1190">一、中文</text:p>
        <text:p text:style-name="P1191">文獻前面不需要編號－－－－－－－－－－－－－－－－－－－－－－－－－－－－－－－－－</text:p>
        <text:p text:style-name="P1192">－－－－－－－－－－－－－－－－－－－－－－－－－－－－－－－－－</text:p>
        <text:p text:style-name="P1193">－－－－－－－－－－－－－－－－－－－－－－－－－－－－－－－－－</text:p>
        <text:p text:style-name="P1194">－－－－－－－－－－－－－－－－－－－－－－－－－－－－－－－－－</text:p>
        <text:p text:style-name="P1195">二、英文</text:p>
        <text:p text:style-name="P1196">文獻前面不需要編號－－－－－－－－－－－－－－－－－－－－－－－－－－－－－－－－－</text:p>
        <text:p text:style-name="P1197">－－－－－－－－－－－－－－－－－－－－－－－－－－－－－－－－－</text:p>
        <text:p text:style-name="P1198">‧</text:p>
        <text:p text:style-name="P1199">‧</text:p>
        <text:p text:style-name="P1200">‧</text:p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><text:span text:style-name="T1217"><draw:frame draw:z-index="251669504" draw:id="id37" draw:style-name="a58" draw:name="Text Box 79" text:anchor-type="paragraph" svg:x="-0.51042in" svg:y="-0.41597in" svg:width="3.05208in" svg:height="0.42986in" style:rel-width="scale" style:rel-height="scale"><draw:text-box><text:p text:style-name="P1218"><text:span text:style-name="T1219">附件</text:span><text:span text:style-name="T1220">六</text:span><text:span text:style-name="T1221"><text:s/></text:span><text:span text:style-name="T1222">附件</text:span><text:span text:style-name="T1223">樣本</text:span></text:p><text:p text:style-name="內文"/></draw:text-box><svg:title/><svg:desc/></draw:frame></text:span><text:span text:style-name="T1224">附錄一</text:span></text:p>
        <text:p text:style-name="P1225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fo:font-size="14pt" style:font-size-asian="14pt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fo:font-size="12pt" style:font-size-asian="12pt"/>
    </style:style>
    <style:style style:name="樣式1" style:display-name="樣式1" style:family="paragraph" style:parent-style-name="內文" style:auto-update="true">
      <style:paragraph-properties fo:text-align="justify" style:vertical-align="auto" fo:line-height="100%"/>
      <style:text-properties style:font-name="標楷體" style:font-name-asian="標楷體" style:letter-kerning="tru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1pt" style:font-size-asian="11pt" style:text-underline-type="none"/>
    </style:style>
    <style:style style:name="WW_CharLFO17LVL1" style:family="text">
      <style:text-properties fo:font-size="10pt" style:font-size-asian="10pt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17" svg:viewBox="0 0 20 30" svg:d="m10 0-10 30h20z"/>
    <draw:marker draw:name="a5" svg:viewBox="0 0 20 30" svg:d="m10 0-10 30h20z"/>
    <draw:marker draw:name="a25" svg:viewBox="0 0 20 30" svg:d="m10 0-10 30h20z"/>
    <draw:marker draw:name="a32" svg:viewBox="0 0 20 30" svg:d="m10 0-10 30h20z"/>
    <draw:marker draw:name="a7" svg:viewBox="0 0 20 30" svg:d="m10 0-10 30h20z"/>
    <draw:marker draw:name="a29" svg:viewBox="0 0 20 30" svg:d="m10 0-10 30h20z"/>
    <draw:marker draw:name="a41" svg:viewBox="0 0 20 30" svg:d="m10 0-10 30h20z"/>
    <draw:marker draw:name="a36" svg:viewBox="0 0 20 30" svg:d="m10 0-10 30h20z"/>
    <draw:marker draw:name="a50" svg:viewBox="0 0 20 30" svg:d="m10 0-10 30h20z"/>
    <draw:marker draw:name="a45" svg:viewBox="0 0 20 30" svg:d="m10 0-10 30h20z"/>
    <draw:stroke-dash draw:name="a44" draw:display-name="LongDash" draw:style="rect" draw:dots1="1" draw:dots1-length="0.08333in" draw:dots2="0" draw:dots2-length="0in" draw:distance="0.01042in"/>
    <draw:stroke-dash draw:name="a28" draw:display-name="LongDash" draw:style="rect" draw:dots1="1" draw:dots1-length="0.08333in" draw:dots2="0" draw:dots2-length="0in" draw:distance="0.01042in"/>
    <draw:stroke-dash draw:name="a34" draw:display-name="LongDash" draw:style="rect" draw:dots1="1" draw:dots1-length="0.08333in" draw:dots2="0" draw:dots2-length="0in" draw:distance="0.01042in"/>
    <draw:stroke-dash draw:name="a40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47" draw:display-name="LongDash" draw:style="rect" draw:dots1="1" draw:dots1-length="0.08333in" draw:dots2="0" draw:dots2-length="0in" draw:distance="0.01042in"/>
    <draw:stroke-dash draw:name="a49" draw:display-name="LongDash" draw:style="rect" draw:dots1="1" draw:dots1-length="0.08333in" draw:dots2="0" draw:dots2-length="0in" draw:distance="0.01042in"/>
    <draw:stroke-dash draw:name="a3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  </dc:title>
    <dc:subject/>
    <meta:initial-creator>AA</meta:initial-creator>
    <dc:creator>宜政 林</dc:creator>
    <meta:creation-date>2020-06-12T10:54:00Z</meta:creation-date>
    <dc:date>2020-06-12T10:54:00Z</dc:date>
    <meta:print-date>2020-06-12T10:54:00Z</meta:print-date>
    <meta:template xlink:href="Normal" xlink:type="simple"/>
    <meta:editing-cycles>2</meta:editing-cycles>
    <meta:editing-duration>PT0S</meta:editing-duration>
    <meta:document-statistic meta:page-count="14" meta:paragraph-count="19" meta:word-count="1454" meta:character-count="9725" meta:row-count="69" meta:non-whitespace-character-count="8290"/>
  </office:meta>
</office:document-meta>
</file>