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ongti TC" svg:font-family="Songti TC" style:font-family-generic="system" style:font-pitch="variable"/>
  </office:font-face-decls>
  <office:automatic-styles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1"/>
      <style:text-properties style:font-name-asian="標楷體" style:font-name-complex="細明體" fo:color="#000000" style:letter-kerning="false" fo:font-size="36pt" style:font-size-asian="36pt" style:font-size-complex="36pt"/>
    </style:style>
    <style:style style:name="P5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6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7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8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9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10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11" style:parent-style-name="內文" style:family="paragraph">
      <style:paragraph-properties fo:widows="2" fo:orphans="2" fo:text-align="center"/>
      <style:text-properties style:font-name-asian="標楷體" style:font-name-complex="細明體" fo:color="#FF0000" style:letter-kerning="false" fo:font-size="22pt" style:font-size-asian="22pt" style:font-size-complex="22pt"/>
    </style:style>
    <style:style style:name="P12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13" style:parent-style-name="內文" style:family="paragraph">
      <style:paragraph-properties fo:widows="2" fo:orphans="2" fo:text-align="center"/>
      <style:text-properties style:font-name-asian="標楷體" style:font-name-complex="細明體" fo:color="#FF0000" style:letter-kerning="false" fo:font-size="22pt" style:font-size-asian="22pt" style:font-size-complex="22pt"/>
    </style:style>
    <style:style style:name="P14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15" style:parent-style-name="內文" style:family="paragraph">
      <style:paragraph-properties fo:widows="2" fo:orphans="2" fo:text-align="center" fo:text-indent="0.1958in"/>
    </style:style>
    <style:style style:name="T16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17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18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19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20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21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22" style:parent-style-name="預設段落字型" style:family="text">
      <style:text-properties style:font-name-asian="標楷體" style:font-name-complex="細明體" fo:color="#FF0000" style:letter-kerning="false" fo:font-size="22pt" style:font-size-asian="22pt" style:font-size-complex="22pt"/>
    </style:style>
    <style:style style:name="P23" style:parent-style-name="內文" style:family="paragraph">
      <style:paragraph-properties fo:widows="2" fo:orphans="2" fo:text-align="center" fo:text-indent="0.9166in"/>
    </style:style>
    <style:style style:name="T24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25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26" style:parent-style-name="預設段落字型" style:family="text">
      <style:text-properties style:font-name-asian="標楷體" style:font-name-complex="細明體" fo:color="#FF0000" style:letter-kerning="false" fo:font-size="22pt" style:font-size-asian="22pt" style:font-size-complex="22pt"/>
    </style:style>
    <style:style style:name="T27" style:parent-style-name="預設段落字型" style:family="text">
      <style:text-properties style:font-name-asian="標楷體" style:font-name-complex="細明體" fo:color="#FF0000" style:letter-kerning="false" fo:font-size="22pt" style:font-size-asian="22pt" style:font-size-complex="22pt"/>
    </style:style>
    <style:style style:name="T28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29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P30" style:parent-style-name="內文" style:family="paragraph">
      <style:paragraph-properties fo:widows="2" fo:orphans="2" fo:text-align="center" fo:margin-left="2.5583in">
        <style:tab-stops/>
      </style:paragraph-properties>
    </style:style>
    <style:style style:name="T31" style:parent-style-name="預設段落字型" style:family="text">
      <style:text-properties style:font-name-asian="標楷體" style:font-name-complex="細明體" fo:color="#FF0000" style:letter-kerning="false" fo:font-size="22pt" style:font-size-asian="22pt" style:font-size-complex="22pt"/>
    </style:style>
    <style:style style:name="T32" style:parent-style-name="預設段落字型" style:family="text">
      <style:text-properties style:font-name-asian="標楷體" style:font-name-complex="細明體" fo:color="#FF0000" style:letter-kerning="false" fo:font-size="22pt" style:font-size-asian="22pt" style:font-size-complex="22pt"/>
    </style:style>
    <style:style style:name="T33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34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P35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36" style:parent-style-name="內文" style:family="paragraph">
      <style:paragraph-properties fo:widows="2" fo:orphans="2" fo:text-align="start"/>
    </style:style>
    <style:style style:name="T37" style:parent-style-name="預設段落字型" style:family="text">
      <style:text-properties style:font-name-asian="標楷體" style:font-name-complex="細明體" fo:color="#000000" style:letter-kerning="false" fo:font-size="26pt" style:font-size-asian="26pt" style:font-size-complex="26pt"/>
    </style:style>
    <style:style style:name="T38" style:parent-style-name="預設段落字型" style:family="text">
      <style:text-properties style:font-name-asian="標楷體" style:font-name-complex="細明體" fo:color="#FF0000" style:letter-kerning="false" fo:font-size="26pt" style:font-size-asian="26pt" style:font-size-complex="26pt"/>
    </style:style>
    <style:style style:name="T39" style:parent-style-name="預設段落字型" style:family="text">
      <style:text-properties style:font-name-asian="標楷體" style:font-name-complex="細明體" fo:color="#000000" style:letter-kerning="false" fo:font-size="26pt" style:font-size-asian="26pt" style:font-size-complex="26pt"/>
    </style:style>
    <style:style style:name="T40" style:parent-style-name="預設段落字型" style:family="text">
      <style:text-properties style:font-name-asian="標楷體" style:font-name-complex="細明體" fo:color="#FF0000" style:letter-kerning="false" fo:font-size="26pt" style:font-size-asian="26pt" style:font-size-complex="26pt"/>
    </style:style>
    <style:style style:name="T41" style:parent-style-name="預設段落字型" style:family="text"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42" style:parent-style-name="內文" style:master-page-name="MPF1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8" style:parent-style-name="內文" style:family="paragraph">
      <style:paragraph-properties fo:widows="2" fo:orphans="2" style:snap-to-layout-grid="false" fo:text-align="center" fo:margin-top="0.125in"/>
    </style:style>
    <style:style style:name="T49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50" style:parent-style-name="預設段落字型" style:family="text">
      <style:text-properties style:font-name-asian="標楷體" style:font-name-complex="標楷體" fo:color="#FF0000" fo:font-size="14pt" style:font-size-asian="14pt" style:font-size-complex="16pt"/>
    </style:style>
    <style:style style:name="T5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57" style:parent-style-name="預設段落字型" style:family="text">
      <style:text-properties style:font-name-asian="標楷體" style:font-name-complex="標楷體" fo:color="#FF0000" fo:font-size="14pt" style:font-size-asian="14pt" style:font-size-complex="16pt"/>
    </style:style>
    <style:style style:name="T58" style:parent-style-name="預設段落字型" style:family="text">
      <style:text-properties style:font-name-asian="標楷體" style:font-name-complex="標楷體" fo:color="#FF0000" fo:font-size="14pt" style:font-size-asian="14pt" style:font-size-complex="16pt"/>
    </style:style>
    <style:style style:name="T59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60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P61" style:parent-style-name="內文" style:family="paragraph">
      <style:paragraph-properties fo:widows="2" fo:orphans="2" style:snap-to-layout-grid="false" fo:margin-top="0.125in"/>
    </style:style>
    <style:style style:name="T62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63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64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66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67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69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74" style:parent-style-name="預設段落字型" style:family="text">
      <style:text-properties style:font-name-asian="標楷體" style:font-name-complex="標楷體" fo:color="#FF0000" fo:font-size="14pt" style:font-size-asian="14pt" style:font-size-complex="16pt"/>
    </style:style>
    <style:style style:name="T75" style:parent-style-name="預設段落字型" style:family="text">
      <style:text-properties style:font-name-asian="標楷體" style:font-name-complex="標楷體" fo:color="#FF0000" fo:font-size="14pt" style:font-size-asian="14pt" style:font-size-complex="16pt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T77" style:parent-style-name="預設段落字型" style:family="text">
      <style:text-properties style:font-name-asian="標楷體" style:font-name-complex="標楷體" fo:color="#000000" fo:font-size="14pt" style:font-size-asian="14pt" style:font-size-complex="16pt"/>
    </style:style>
    <style:style style:name="P78" style:parent-style-name="內文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0" style:parent-style-name="純文字" style:family="paragraph">
      <style:paragraph-properties style:snap-to-layout-grid="false" fo:text-align="center" fo:margin-top="0.25in" fo:line-height="150%"/>
    </style:style>
    <style:style style:name="T8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82" style:parent-style-name="標題1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margin-top="0.0416in" fo:margin-bottom="0.0416in" fo:line-height="150%" fo:text-indent="0.3333in"/>
      <style:text-properties style:font-name="標楷體" style:font-name-asian="標楷體" style:font-name-complex="新細明體" fo:color="#FF0000" style:letter-kerning="false"/>
    </style:style>
    <style:style style:name="P84" style:parent-style-name="內文" style:family="paragraph">
      <style:paragraph-properties fo:widows="2" fo:orphans="2" style:snap-to-layout-grid="false" fo:margin-top="0.0833in"/>
      <style:text-properties style:font-name="標楷體" style:font-name-asian="標楷體" fo:color="#FF0000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94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95" style:parent-style-name="內文" style:family="paragraph">
      <style:paragraph-properties style:text-autospace="none" style:snap-to-layout-grid="false" fo:text-align="center" fo:text-indent="0.4451in"/>
    </style:style>
    <style:style style:name="T96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8pt"/>
    </style:style>
    <style:style style:name="T9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8pt"/>
    </style:style>
    <style:style style:name="T9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8pt"/>
    </style:style>
    <style:style style:name="T9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8pt"/>
    </style:style>
    <style:style style:name="T10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8pt"/>
    </style:style>
    <style:style style:name="T10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8pt"/>
    </style:style>
    <style:style style:name="T102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8pt"/>
    </style:style>
    <style:style style:name="T103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8pt"/>
    </style:style>
    <style:style style:name="P104" style:parent-style-name="內文" style:family="paragraph">
      <style:paragraph-properties style:snap-to-layout-grid="false" fo:text-align="end" fo:margin-top="0.375in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106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11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118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119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P120" style:parent-style-name="內文" style:family="paragraph">
      <style:paragraph-properties style:snap-to-layout-grid="false" fo:text-align="end" fo:margin-top="0.375in"/>
      <style:text-properties style:font-name-asian="標楷體" fo:color="#FF0000" fo:font-size="14pt" style:font-size-asian="14pt" style:font-size-complex="16pt"/>
    </style:style>
    <style:style style:name="P121" style:parent-style-name="內文" style:family="paragraph">
      <style:paragraph-properties fo:text-align="center" fo:margin-top="0.25in" fo:margin-bottom="0.0416in" fo:line-height="150%"/>
      <style:text-properties style:font-name-asian="標楷體" fo:font-size="14pt" style:font-size-asian="14pt" style:font-size-complex="16pt"/>
    </style:style>
    <style:style style:name="P122" style:parent-style-name="內文" style:family="paragraph">
      <style:paragraph-properties fo:text-align="center" fo:margin-top="0.0416in" fo:margin-bottom="0.0416in" fo:line-height="150%"/>
    </style:style>
    <style:style style:name="T123" style:parent-style-name="預設段落字型" style:family="text">
      <style:text-properties style:font-name-asian="標楷體" fo:font-size="14pt" style:font-size-asian="14pt" style:font-size-complex="16pt"/>
    </style:style>
    <style:style style:name="P124" style:parent-style-name="標題1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text-autospace="none" fo:text-align="justify" fo:margin-top="0.0416in" fo:margin-bottom="0.0416in" fo:line-height="150%" fo:text-indent="0.3333in"/>
      <style:text-properties style:font-name-asian="標楷體" fo:color="#FF0000" style:letter-kerning="false"/>
    </style:style>
    <style:style style:name="P126" style:parent-style-name="內文" style:family="paragraph">
      <style:paragraph-properties style:text-autospace="none" fo:text-align="justify" fo:margin-top="0.0416in" fo:margin-bottom="0.0416in" fo:line-height="150%"/>
      <style:text-properties style:font-name-asian="Songti TC" fo:color="#FF0000" style:letter-kerning="false"/>
    </style:style>
    <style:style style:name="P127" style:parent-style-name="內文" style:family="paragraph">
      <style:paragraph-properties style:text-autospace="none" fo:text-align="justify" fo:margin-top="0.0416in" fo:margin-bottom="0.0416in" fo:line-height="150%"/>
    </style:style>
    <style:style style:name="T128" style:parent-style-name="預設段落字型" style:family="text">
      <style:text-properties style:font-name-asian="Songti TC" fo:font-weight="bold" style:font-weight-asian="bold" fo:color="#FF0000" style:letter-kerning="false"/>
    </style:style>
    <style:style style:name="T12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4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4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4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4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4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4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146" style:parent-style-name="標題1" style:family="paragraph">
      <style:paragraph-properties fo:break-before="page" fo:text-align="center"/>
    </style:style>
    <style:style style:name="T147" style:parent-style-name="預設段落字型" style:family="text">
      <style:text-properties fo:font-weight="bold" style:font-weight-asian="bold" fo:color="#000000"/>
    </style:style>
    <style:style style:name="P148" style:parent-style-name="內文" style:family="paragraph">
      <style:paragraph-properties style:snap-to-layout-grid="false" fo:text-align="center" fo:line-height="150%" fo:text-indent="4.9916in"/>
      <style:text-properties style:font-name-asian="標楷體" fo:color="#000000"/>
    </style:style>
    <style:style style:name="P149" style:parent-style-name="目錄1" style:family="paragraph">
      <style:text-properties style:font-name="Times New Roman" fo:text-transform="none" fo:color="#000000"/>
    </style:style>
    <style:style style:name="T150" style:parent-style-name="超連結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超連結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超連結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超連結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超連結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超連結" style:family="text">
      <style:text-properties style:font-name="Times New Roman"/>
    </style:style>
    <style:style style:name="T166" style:parent-style-name="預設段落字型" style:family="text">
      <style:text-properties style:font-name="Times New Roman" fo:text-transform="none" style:font-size-complex="11pt"/>
    </style:style>
    <style:style style:name="T167" style:parent-style-name="超連結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超連結" style:family="text">
      <style:text-properties style:font-name="Times New Roman" style:font-weight-complex="bold"/>
    </style:style>
    <style:style style:name="T171" style:parent-style-name="超連結" style:family="text">
      <style:text-properties style:font-name="Times New Roman" style:font-weight-complex="bold"/>
    </style:style>
    <style:style style:name="T172" style:parent-style-name="超連結" style:family="text">
      <style:text-properties style:font-name="Times New Roman" style:font-weight-complex="bold"/>
    </style:style>
    <style:style style:name="T173" style:parent-style-name="預設段落字型" style:family="text">
      <style:text-properties style:font-name="Times New Roman" style:font-weight-complex="bold"/>
    </style:style>
    <style:style style:name="T174" style:parent-style-name="預設段落字型" style:family="text">
      <style:text-properties style:font-name="Times New Roman" style:font-weight-complex="bold"/>
    </style:style>
    <style:style style:name="T175" style:parent-style-name="超連結" style:family="text">
      <style:text-properties style:font-name="Times New Roman" style:font-weight-complex="bold"/>
    </style:style>
    <style:style style:name="T176" style:parent-style-name="超連結" style:family="text">
      <style:text-properties style:font-name="Times New Roman" style:font-weight-complex="bold"/>
    </style:style>
    <style:style style:name="T177" style:parent-style-name="超連結" style:family="text">
      <style:text-properties style:font-name="Times New Roman" style:font-weight-complex="bold"/>
    </style:style>
    <style:style style:name="T178" style:parent-style-name="預設段落字型" style:family="text">
      <style:text-properties style:font-name="Times New Roman" style:font-weight-complex="bold"/>
    </style:style>
    <style:style style:name="T179" style:parent-style-name="預設段落字型" style:family="text">
      <style:text-properties style:font-name="Times New Roman" style:font-weight-complex="bold"/>
    </style:style>
    <style:style style:name="T180" style:parent-style-name="超連結" style:family="text">
      <style:text-properties style:font-name="Times New Roman" style:font-weight-complex="bold"/>
    </style:style>
    <style:style style:name="T181" style:parent-style-name="超連結" style:family="text">
      <style:text-properties style:font-name="Times New Roman" style:font-weight-complex="bold"/>
    </style:style>
    <style:style style:name="T182" style:parent-style-name="超連結" style:family="text">
      <style:text-properties style:font-name="Times New Roman" style:font-weight-complex="bold"/>
    </style:style>
    <style:style style:name="T183" style:parent-style-name="預設段落字型" style:family="text">
      <style:text-properties style:font-name="Times New Roman" style:font-weight-complex="bold"/>
    </style:style>
    <style:style style:name="T184" style:parent-style-name="預設段落字型" style:family="text">
      <style:text-properties style:font-name="Times New Roman" style:font-weight-complex="bold"/>
    </style:style>
    <style:style style:name="P185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186" style:parent-style-name="超連結" style:family="text">
      <style:text-properties style:font-name="Times New Roman"/>
    </style:style>
    <style:style style:name="T187" style:parent-style-name="預設段落字型" style:family="text">
      <style:text-properties style:font-name="Times New Roman" fo:text-transform="none" style:font-size-complex="11pt"/>
    </style:style>
    <style:style style:name="T188" style:parent-style-name="超連結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超連結" style:family="text">
      <style:text-properties style:font-name="Times New Roman" style:font-weight-complex="bold"/>
    </style:style>
    <style:style style:name="T192" style:parent-style-name="超連結" style:family="text">
      <style:text-properties style:font-name="Times New Roman" style:font-weight-complex="bold"/>
    </style:style>
    <style:style style:name="T193" style:parent-style-name="超連結" style:family="text">
      <style:text-properties style:font-name="標楷體" style:font-weight-complex="bold"/>
    </style:style>
    <style:style style:name="T194" style:parent-style-name="預設段落字型" style:family="text">
      <style:text-properties style:font-name="Times New Roman" style:font-weight-complex="bold"/>
    </style:style>
    <style:style style:name="T195" style:parent-style-name="預設段落字型" style:family="text">
      <style:text-properties style:font-name="Times New Roman" style:font-weight-complex="bold"/>
    </style:style>
    <style:style style:name="T196" style:parent-style-name="超連結" style:family="text">
      <style:text-properties style:font-name="Times New Roman" style:font-weight-complex="bold"/>
    </style:style>
    <style:style style:name="T197" style:parent-style-name="超連結" style:family="text">
      <style:text-properties style:font-name="Times New Roman" style:font-weight-complex="bold"/>
    </style:style>
    <style:style style:name="T198" style:parent-style-name="超連結" style:family="text">
      <style:text-properties style:font-name="標楷體" style:font-weight-complex="bold"/>
    </style:style>
    <style:style style:name="T199" style:parent-style-name="預設段落字型" style:family="text">
      <style:text-properties style:font-name="Times New Roman" style:font-weight-complex="bold"/>
    </style:style>
    <style:style style:name="T200" style:parent-style-name="預設段落字型" style:family="text">
      <style:text-properties style:font-name="Times New Roman" style:font-weight-complex="bold"/>
    </style:style>
    <style:style style:name="P201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202" style:parent-style-name="超連結" style:family="text">
      <style:text-properties style:font-name="Times New Roman"/>
    </style:style>
    <style:style style:name="T203" style:parent-style-name="預設段落字型" style:family="text">
      <style:text-properties style:font-name="Times New Roman" fo:text-transform="none" style:font-size-complex="11pt"/>
    </style:style>
    <style:style style:name="T204" style:parent-style-name="超連結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/>
    </style:style>
    <style:style style:name="T207" style:parent-style-name="超連結" style:family="text">
      <style:text-properties style:font-name="Times New Roman" style:font-weight-complex="bold"/>
    </style:style>
    <style:style style:name="T208" style:parent-style-name="超連結" style:family="text">
      <style:text-properties style:font-name="Times New Roman" style:font-weight-complex="bold"/>
    </style:style>
    <style:style style:name="T209" style:parent-style-name="超連結" style:family="text">
      <style:text-properties style:font-name="標楷體" style:font-weight-complex="bold"/>
    </style:style>
    <style:style style:name="T210" style:parent-style-name="預設段落字型" style:family="text">
      <style:text-properties style:font-name="Times New Roman" style:font-weight-complex="bold"/>
    </style:style>
    <style:style style:name="T211" style:parent-style-name="預設段落字型" style:family="text">
      <style:text-properties style:font-name="Times New Roman" style:font-weight-complex="bold"/>
    </style:style>
    <style:style style:name="T212" style:parent-style-name="超連結" style:family="text">
      <style:text-properties style:font-name="Times New Roman" style:font-weight-complex="bold"/>
    </style:style>
    <style:style style:name="T213" style:parent-style-name="超連結" style:family="text">
      <style:text-properties style:font-name="Times New Roman" style:font-weight-complex="bold"/>
    </style:style>
    <style:style style:name="T214" style:parent-style-name="超連結" style:family="text">
      <style:text-properties style:font-name="標楷體" style:font-weight-complex="bold"/>
    </style:style>
    <style:style style:name="T215" style:parent-style-name="預設段落字型" style:family="text">
      <style:text-properties style:font-name="Times New Roman" style:font-weight-complex="bold"/>
    </style:style>
    <style:style style:name="T216" style:parent-style-name="預設段落字型" style:family="text">
      <style:text-properties style:font-name="Times New Roman" style:font-weight-complex="bold"/>
    </style:style>
    <style:style style:name="P217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218" style:parent-style-name="超連結" style:family="text">
      <style:text-properties style:font-name="Times New Roman"/>
    </style:style>
    <style:style style:name="T219" style:parent-style-name="預設段落字型" style:family="text">
      <style:text-properties style:font-name="Times New Roman" fo:text-transform="none" style:font-size-complex="11pt"/>
    </style:style>
    <style:style style:name="T220" style:parent-style-name="超連結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超連結" style:family="text">
      <style:text-properties style:font-name="Times New Roman" style:font-weight-complex="bold"/>
    </style:style>
    <style:style style:name="T224" style:parent-style-name="超連結" style:family="text">
      <style:text-properties style:font-name="Times New Roman" style:font-weight-complex="bold"/>
    </style:style>
    <style:style style:name="T225" style:parent-style-name="超連結" style:family="text">
      <style:text-properties style:font-name="標楷體" style:font-weight-complex="bold"/>
    </style:style>
    <style:style style:name="T226" style:parent-style-name="預設段落字型" style:family="text">
      <style:text-properties style:font-name="Times New Roman" style:font-weight-complex="bold"/>
    </style:style>
    <style:style style:name="T227" style:parent-style-name="預設段落字型" style:family="text">
      <style:text-properties style:font-name="Times New Roman" style:font-weight-complex="bold"/>
    </style:style>
    <style:style style:name="T228" style:parent-style-name="超連結" style:family="text">
      <style:text-properties style:font-name="Times New Roman" style:font-weight-complex="bold"/>
    </style:style>
    <style:style style:name="T229" style:parent-style-name="超連結" style:family="text">
      <style:text-properties style:font-name="Times New Roman" style:font-weight-complex="bold"/>
    </style:style>
    <style:style style:name="T230" style:parent-style-name="超連結" style:family="text">
      <style:text-properties style:font-name="標楷體" style:font-weight-complex="bold"/>
    </style:style>
    <style:style style:name="T231" style:parent-style-name="預設段落字型" style:family="text">
      <style:text-properties style:font-name="Times New Roman" style:font-weight-complex="bold"/>
    </style:style>
    <style:style style:name="T232" style:parent-style-name="預設段落字型" style:family="text">
      <style:text-properties style:font-name="Times New Roman" style:font-weight-complex="bold"/>
    </style:style>
    <style:style style:name="P233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234" style:parent-style-name="超連結" style:family="text">
      <style:text-properties style:font-name="Times New Roman"/>
    </style:style>
    <style:style style:name="T235" style:parent-style-name="預設段落字型" style:family="text">
      <style:text-properties style:font-name="Times New Roman" fo:text-transform="none" style:font-size-complex="11pt"/>
    </style:style>
    <style:style style:name="T236" style:parent-style-name="超連結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T239" style:parent-style-name="超連結" style:family="text">
      <style:text-properties style:font-name="Times New Roman" style:font-weight-complex="bold"/>
    </style:style>
    <style:style style:name="T240" style:parent-style-name="超連結" style:family="text">
      <style:text-properties style:font-name="Times New Roman" style:font-weight-complex="bold"/>
    </style:style>
    <style:style style:name="T241" style:parent-style-name="超連結" style:family="text">
      <style:text-properties style:font-name="標楷體" style:font-weight-complex="bold"/>
    </style:style>
    <style:style style:name="T242" style:parent-style-name="預設段落字型" style:family="text">
      <style:text-properties style:font-name="Times New Roman" style:font-weight-complex="bold"/>
    </style:style>
    <style:style style:name="T243" style:parent-style-name="預設段落字型" style:family="text">
      <style:text-properties style:font-name="Times New Roman" style:font-weight-complex="bold"/>
    </style:style>
    <style:style style:name="T244" style:parent-style-name="超連結" style:family="text">
      <style:text-properties style:font-name="Times New Roman" style:font-weight-complex="bold"/>
    </style:style>
    <style:style style:name="T245" style:parent-style-name="超連結" style:family="text">
      <style:text-properties style:font-name="Times New Roman" style:font-weight-complex="bold"/>
    </style:style>
    <style:style style:name="T246" style:parent-style-name="超連結" style:family="text">
      <style:text-properties style:font-name="標楷體" style:font-weight-complex="bold"/>
    </style:style>
    <style:style style:name="T247" style:parent-style-name="預設段落字型" style:family="text">
      <style:text-properties style:font-name="Times New Roman" style:font-weight-complex="bold"/>
    </style:style>
    <style:style style:name="T248" style:parent-style-name="預設段落字型" style:family="text">
      <style:text-properties style:font-name="Times New Roman" style:font-weight-complex="bold"/>
    </style:style>
    <style:style style:name="T249" style:parent-style-name="超連結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="Times New Roman"/>
    </style:style>
    <style:style style:name="P252" style:parent-style-name="目錄2" style:family="paragraph">
      <style:paragraph-properties fo:margin-left="0in">
        <style:tab-stops>
          <style:tab-stop style:type="right" style:leader-style="dotted" style:leader-text="." style:position="5.7652in"/>
        </style:tab-stops>
      </style:paragraph-properties>
    </style:style>
    <style:style style:name="T253" style:parent-style-name="預設段落字型" style:family="text">
      <style:text-properties style:font-name="Times New Roman" style:font-weight-complex="bold"/>
    </style:style>
    <style:style style:name="T254" style:parent-style-name="預設段落字型" style:family="text">
      <style:text-properties style:font-name="Times New Roman" style:font-weight-complex="bold"/>
    </style:style>
    <style:style style:name="T255" style:parent-style-name="預設段落字型" style:family="text">
      <style:text-properties style:font-name="Times New Roman" style:font-weight-complex="bold"/>
    </style:style>
    <style:style style:name="P256" style:parent-style-name="標題1" style:family="paragraph">
      <style:paragraph-properties fo:break-before="page" fo:text-align="center"/>
    </style:style>
    <style:style style:name="T257" style:parent-style-name="預設段落字型" style:family="text">
      <style:text-properties style:font-name="Times New Roman" fo:font-weight="bold" style:font-weight-asian="bold" fo:color="#000000"/>
    </style:style>
    <style:style style:name="P258" style:parent-style-name="圖表目錄" style:family="paragraph">
      <style:paragraph-properties fo:text-align="end">
        <style:tab-stops>
          <style:tab-stop style:type="right" style:leader-style="dotted" style:leader-text="." style:position="5.4319in"/>
        </style:tab-stops>
      </style:paragraph-properties>
    </style:style>
    <style:style style:name="T259" style:parent-style-name="超連結" style:family="text">
      <style:text-properties style:font-name="Times New Roman" fo:color="#000000" style:text-underline-type="none"/>
    </style:style>
    <style:style style:name="P260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61" style:parent-style-name="超連結" style:family="text">
      <style:text-properties style:font-name="Times New Roman" style:use-window-font-color="true" fo:letter-spacing="0.0097in" style:text-underline-type="none"/>
    </style:style>
    <style:style style:name="T262" style:parent-style-name="超連結" style:family="text">
      <style:text-properties style:font-name="Times New Roman" style:use-window-font-color="true" fo:letter-spacing="0.0097in" style:text-underline-type="none"/>
    </style:style>
    <style:style style:name="T263" style:parent-style-name="超連結" style:family="text">
      <style:text-properties style:font-name="Times New Roman" style:use-window-font-color="true" fo:letter-spacing="0.0097in" style:text-underline-type="none"/>
    </style:style>
    <style:style style:name="T264" style:parent-style-name="超連結" style:family="text">
      <style:text-properties style:font-name="標楷體" style:use-window-font-color="true" fo:letter-spacing="0.0097in" style:text-underline-type="none"/>
    </style:style>
    <style:style style:name="T265" style:parent-style-name="超連結" style:family="text">
      <style:text-properties style:font-name="Times New Roman" style:use-window-font-color="true" fo:letter-spacing="0.0097in" style:text-underline-type="none"/>
    </style:style>
    <style:style style:name="T266" style:parent-style-name="超連結" style:family="text">
      <style:text-properties style:font-name="Times New Roman" style:use-window-font-color="true" fo:letter-spacing="0.0097in" style:text-underline-type="none"/>
    </style:style>
    <style:style style:name="P267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68" style:parent-style-name="超連結" style:family="text">
      <style:text-properties style:font-name="Times New Roman" style:use-window-font-color="true" fo:letter-spacing="0.0097in" style:text-underline-type="none"/>
    </style:style>
    <style:style style:name="T269" style:parent-style-name="超連結" style:family="text">
      <style:text-properties style:font-name="Times New Roman" style:use-window-font-color="true" fo:letter-spacing="0.0097in" style:text-underline-type="none"/>
    </style:style>
    <style:style style:name="T270" style:parent-style-name="超連結" style:family="text">
      <style:text-properties style:font-name="Times New Roman" style:use-window-font-color="true" fo:letter-spacing="0.0097in" style:text-underline-type="none"/>
    </style:style>
    <style:style style:name="T271" style:parent-style-name="超連結" style:family="text">
      <style:text-properties style:font-name="Times New Roman" style:use-window-font-color="true" fo:letter-spacing="0.0097in" style:text-underline-type="none"/>
    </style:style>
    <style:style style:name="T272" style:parent-style-name="超連結" style:family="text">
      <style:text-properties style:font-name="標楷體" style:use-window-font-color="true" fo:letter-spacing="0.0097in" style:text-underline-type="none"/>
    </style:style>
    <style:style style:name="T273" style:parent-style-name="超連結" style:family="text">
      <style:text-properties style:font-name="Times New Roman" style:use-window-font-color="true" fo:letter-spacing="0.0097in" style:text-underline-type="none"/>
    </style:style>
    <style:style style:name="T274" style:parent-style-name="超連結" style:family="text">
      <style:text-properties style:font-name="Times New Roman" style:use-window-font-color="true" fo:letter-spacing="0.0097in" style:text-underline-type="none"/>
    </style:style>
    <style:style style:name="P275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76" style:parent-style-name="超連結" style:family="text">
      <style:text-properties style:font-name="Times New Roman" style:use-window-font-color="true" fo:letter-spacing="0.0097in" style:text-underline-type="none"/>
    </style:style>
    <style:style style:name="T277" style:parent-style-name="超連結" style:family="text">
      <style:text-properties style:font-name="Times New Roman" style:use-window-font-color="true" fo:letter-spacing="0.0097in" style:text-underline-type="none"/>
    </style:style>
    <style:style style:name="T278" style:parent-style-name="超連結" style:family="text">
      <style:text-properties style:font-name="Times New Roman" style:use-window-font-color="true" fo:letter-spacing="0.0097in" style:text-underline-type="none"/>
    </style:style>
    <style:style style:name="T279" style:parent-style-name="超連結" style:family="text">
      <style:text-properties style:font-name="Times New Roman" style:use-window-font-color="true" fo:letter-spacing="0.0097in" style:text-underline-type="none"/>
    </style:style>
    <style:style style:name="T280" style:parent-style-name="超連結" style:family="text">
      <style:text-properties style:font-name="標楷體" style:use-window-font-color="true" fo:letter-spacing="0.0097in" style:text-underline-type="none"/>
    </style:style>
    <style:style style:name="T281" style:parent-style-name="超連結" style:family="text">
      <style:text-properties style:font-name="Times New Roman" style:use-window-font-color="true" fo:letter-spacing="0.0097in" style:text-underline-type="none"/>
    </style:style>
    <style:style style:name="T282" style:parent-style-name="超連結" style:family="text">
      <style:text-properties style:font-name="Times New Roman" style:use-window-font-color="true" fo:letter-spacing="0.0097in" style:text-underline-type="none"/>
    </style:style>
    <style:style style:name="P283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84" style:parent-style-name="超連結" style:family="text">
      <style:text-properties style:font-name="Times New Roman" style:use-window-font-color="true" fo:letter-spacing="0.0097in" style:text-underline-type="none"/>
    </style:style>
    <style:style style:name="T285" style:parent-style-name="超連結" style:family="text">
      <style:text-properties style:font-name="Times New Roman" style:use-window-font-color="true" fo:letter-spacing="0.0097in" style:text-underline-type="none"/>
    </style:style>
    <style:style style:name="T286" style:parent-style-name="超連結" style:family="text">
      <style:text-properties style:font-name="Times New Roman" style:use-window-font-color="true" fo:letter-spacing="0.0097in" style:text-underline-type="none"/>
    </style:style>
    <style:style style:name="T287" style:parent-style-name="超連結" style:family="text">
      <style:text-properties style:font-name="Times New Roman" style:use-window-font-color="true" fo:letter-spacing="0.0097in" style:text-underline-type="none"/>
    </style:style>
    <style:style style:name="T288" style:parent-style-name="超連結" style:family="text">
      <style:text-properties style:font-name="標楷體" style:use-window-font-color="true" fo:letter-spacing="0.0097in" style:text-underline-type="none"/>
    </style:style>
    <style:style style:name="T289" style:parent-style-name="超連結" style:family="text">
      <style:text-properties style:font-name="Times New Roman" style:use-window-font-color="true" fo:letter-spacing="0.0097in" style:text-underline-type="none"/>
    </style:style>
    <style:style style:name="T290" style:parent-style-name="超連結" style:family="text">
      <style:text-properties style:font-name="Times New Roman" style:use-window-font-color="true" fo:letter-spacing="0.0097in" style:text-underline-type="none"/>
    </style:style>
    <style:style style:name="P291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92" style:parent-style-name="超連結" style:family="text">
      <style:text-properties style:font-name="Times New Roman" style:use-window-font-color="true" fo:letter-spacing="0.0097in" style:text-underline-type="none"/>
    </style:style>
    <style:style style:name="T293" style:parent-style-name="超連結" style:family="text">
      <style:text-properties style:font-name="Times New Roman" style:use-window-font-color="true" fo:letter-spacing="0.0097in" style:text-underline-type="none"/>
    </style:style>
    <style:style style:name="T294" style:parent-style-name="超連結" style:family="text">
      <style:text-properties style:font-name="Times New Roman" style:use-window-font-color="true" fo:letter-spacing="0.0097in" style:text-underline-type="none"/>
    </style:style>
    <style:style style:name="T295" style:parent-style-name="超連結" style:family="text">
      <style:text-properties style:font-name="Times New Roman" style:use-window-font-color="true" fo:letter-spacing="0.0097in" style:text-underline-type="none"/>
    </style:style>
    <style:style style:name="T296" style:parent-style-name="超連結" style:family="text">
      <style:text-properties style:font-name="標楷體" style:use-window-font-color="true" fo:letter-spacing="0.0097in" style:text-underline-type="none"/>
    </style:style>
    <style:style style:name="T297" style:parent-style-name="超連結" style:family="text">
      <style:text-properties style:font-name="Times New Roman" style:use-window-font-color="true" fo:letter-spacing="0.0097in" style:text-underline-type="none"/>
    </style:style>
    <style:style style:name="T298" style:parent-style-name="超連結" style:family="text">
      <style:text-properties style:font-name="Times New Roman" style:use-window-font-color="true" fo:letter-spacing="0.0097in" style:text-underline-type="none"/>
    </style:style>
    <style:style style:name="P299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00" style:parent-style-name="超連結" style:family="text">
      <style:text-properties style:font-name="Times New Roman" style:use-window-font-color="true" fo:letter-spacing="0.0097in" style:text-underline-type="none"/>
    </style:style>
    <style:style style:name="T301" style:parent-style-name="超連結" style:family="text">
      <style:text-properties style:font-name="Times New Roman" style:use-window-font-color="true" fo:letter-spacing="0.0097in" style:text-underline-type="none"/>
    </style:style>
    <style:style style:name="T302" style:parent-style-name="超連結" style:family="text">
      <style:text-properties style:font-name="標楷體" style:use-window-font-color="true" fo:letter-spacing="0.0097in" style:text-underline-type="none"/>
    </style:style>
    <style:style style:name="T303" style:parent-style-name="超連結" style:family="text">
      <style:text-properties style:font-name="Times New Roman" style:use-window-font-color="true" fo:letter-spacing="0.0097in" style:text-underline-type="none"/>
    </style:style>
    <style:style style:name="T304" style:parent-style-name="超連結" style:family="text">
      <style:text-properties style:font-name="Times New Roman" style:use-window-font-color="true" fo:letter-spacing="0.0097in" style:text-underline-type="none"/>
    </style:style>
    <style:style style:name="P305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06" style:parent-style-name="超連結" style:family="text">
      <style:text-properties style:font-name="Times New Roman" style:use-window-font-color="true" fo:letter-spacing="0.0097in" style:text-underline-type="none"/>
    </style:style>
    <style:style style:name="T307" style:parent-style-name="超連結" style:family="text">
      <style:text-properties style:font-name="Times New Roman" style:use-window-font-color="true" fo:letter-spacing="0.0097in" style:text-underline-type="none"/>
    </style:style>
    <style:style style:name="T308" style:parent-style-name="超連結" style:family="text">
      <style:text-properties style:font-name="標楷體" style:use-window-font-color="true" fo:letter-spacing="0.0097in" style:text-underline-type="none"/>
    </style:style>
    <style:style style:name="T309" style:parent-style-name="超連結" style:family="text">
      <style:text-properties style:font-name="Times New Roman" style:use-window-font-color="true" fo:letter-spacing="0.0097in" style:text-underline-type="none"/>
    </style:style>
    <style:style style:name="T310" style:parent-style-name="超連結" style:family="text">
      <style:text-properties style:font-name="Times New Roman" style:use-window-font-color="true" fo:letter-spacing="0.0097in" style:text-underline-type="none"/>
    </style:style>
    <style:style style:name="P311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12" style:parent-style-name="超連結" style:family="text">
      <style:text-properties style:font-name="Times New Roman" style:use-window-font-color="true" fo:letter-spacing="0.0097in" style:text-underline-type="none"/>
    </style:style>
    <style:style style:name="T313" style:parent-style-name="超連結" style:family="text">
      <style:text-properties style:font-name="Times New Roman" style:use-window-font-color="true" fo:letter-spacing="0.0097in" style:text-underline-type="none"/>
    </style:style>
    <style:style style:name="T314" style:parent-style-name="超連結" style:family="text">
      <style:text-properties style:font-name="Times New Roman" style:use-window-font-color="true" fo:letter-spacing="0.0097in" style:text-underline-type="none"/>
    </style:style>
    <style:style style:name="T315" style:parent-style-name="超連結" style:family="text">
      <style:text-properties style:font-name="標楷體" style:use-window-font-color="true" fo:letter-spacing="0.0097in" style:text-underline-type="none"/>
    </style:style>
    <style:style style:name="T316" style:parent-style-name="超連結" style:family="text">
      <style:text-properties style:font-name="Times New Roman" style:use-window-font-color="true" fo:letter-spacing="0.0097in" style:text-underline-type="none"/>
    </style:style>
    <style:style style:name="T317" style:parent-style-name="超連結" style:family="text">
      <style:text-properties style:font-name="Times New Roman" style:use-window-font-color="true" fo:letter-spacing="0.0097in" style:text-underline-type="none"/>
    </style:style>
    <style:style style:name="P318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19" style:parent-style-name="超連結" style:family="text">
      <style:text-properties style:font-name="Times New Roman" style:use-window-font-color="true" fo:letter-spacing="0.0097in" style:text-underline-type="none"/>
    </style:style>
    <style:style style:name="T320" style:parent-style-name="超連結" style:family="text">
      <style:text-properties style:font-name="Times New Roman" style:use-window-font-color="true" fo:letter-spacing="0.0097in" style:text-underline-type="none"/>
    </style:style>
    <style:style style:name="T321" style:parent-style-name="超連結" style:family="text">
      <style:text-properties style:font-name="Times New Roman" style:use-window-font-color="true" fo:letter-spacing="0.0097in" style:text-underline-type="none"/>
    </style:style>
    <style:style style:name="T322" style:parent-style-name="超連結" style:family="text">
      <style:text-properties style:font-name="標楷體" style:use-window-font-color="true" fo:letter-spacing="0.0097in" style:text-underline-type="none"/>
    </style:style>
    <style:style style:name="T323" style:parent-style-name="超連結" style:family="text">
      <style:text-properties style:font-name="Times New Roman" style:use-window-font-color="true" fo:letter-spacing="0.0097in" style:text-underline-type="none"/>
    </style:style>
    <style:style style:name="T324" style:parent-style-name="超連結" style:family="text">
      <style:text-properties style:font-name="Times New Roman" style:use-window-font-color="true" fo:letter-spacing="0.0097in" style:text-underline-type="none"/>
    </style:style>
    <style:style style:name="P325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26" style:parent-style-name="超連結" style:family="text">
      <style:text-properties style:font-name="Times New Roman" style:use-window-font-color="true" fo:letter-spacing="0.0097in" style:text-underline-type="none"/>
    </style:style>
    <style:style style:name="T327" style:parent-style-name="超連結" style:family="text">
      <style:text-properties style:font-name="Times New Roman" style:use-window-font-color="true" fo:letter-spacing="0.0097in" style:text-underline-type="none"/>
    </style:style>
    <style:style style:name="T328" style:parent-style-name="超連結" style:family="text">
      <style:text-properties style:font-name="Times New Roman" style:use-window-font-color="true" fo:letter-spacing="0.0097in" style:text-underline-type="none"/>
    </style:style>
    <style:style style:name="T329" style:parent-style-name="超連結" style:family="text">
      <style:text-properties style:font-name="標楷體" style:use-window-font-color="true" fo:letter-spacing="0.0097in" style:text-underline-type="none"/>
    </style:style>
    <style:style style:name="T330" style:parent-style-name="超連結" style:family="text">
      <style:text-properties style:font-name="Times New Roman" style:use-window-font-color="true" fo:letter-spacing="0.0097in" style:text-underline-type="none"/>
    </style:style>
    <style:style style:name="T331" style:parent-style-name="超連結" style:family="text">
      <style:text-properties style:font-name="Times New Roman" style:use-window-font-color="true" fo:letter-spacing="0.0097in" style:text-underline-type="none"/>
    </style:style>
    <style:style style:name="P332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33" style:parent-style-name="超連結" style:family="text">
      <style:text-properties style:font-name="Times New Roman" style:use-window-font-color="true" fo:letter-spacing="0.0097in" style:text-underline-type="none"/>
    </style:style>
    <style:style style:name="T334" style:parent-style-name="超連結" style:family="text">
      <style:text-properties style:font-name="Times New Roman" style:use-window-font-color="true" fo:letter-spacing="0.0097in" style:text-underline-type="none"/>
    </style:style>
    <style:style style:name="T335" style:parent-style-name="超連結" style:family="text">
      <style:text-properties style:font-name="Times New Roman" style:use-window-font-color="true" fo:letter-spacing="0.0097in" style:text-underline-type="none"/>
    </style:style>
    <style:style style:name="T336" style:parent-style-name="超連結" style:family="text">
      <style:text-properties style:font-name="標楷體" style:use-window-font-color="true" fo:letter-spacing="0.0097in" style:text-underline-type="none"/>
    </style:style>
    <style:style style:name="T337" style:parent-style-name="超連結" style:family="text">
      <style:text-properties style:font-name="Times New Roman" style:use-window-font-color="true" fo:letter-spacing="0.0097in" style:text-underline-type="none"/>
    </style:style>
    <style:style style:name="T338" style:parent-style-name="超連結" style:family="text">
      <style:text-properties style:font-name="Times New Roman" style:use-window-font-color="true" fo:letter-spacing="0.0097in" style:text-underline-type="none"/>
    </style:style>
    <style:style style:name="P339" style:parent-style-name="標題1" style:family="paragraph">
      <style:paragraph-properties fo:break-before="page" fo:text-align="center"/>
    </style:style>
    <style:style style:name="T340" style:parent-style-name="預設段落字型" style:family="text">
      <style:text-properties style:font-name="Times New Roman" fo:font-weight="bold" style:font-weight-asian="bold" fo:color="#000000"/>
    </style:style>
    <style:style style:name="P341" style:parent-style-name="圖表目錄" style:family="paragraph">
      <style:paragraph-properties fo:text-align="end">
        <style:tab-stops>
          <style:tab-stop style:type="right" style:leader-style="dotted" style:leader-text="." style:position="5.4319in"/>
        </style:tab-stops>
      </style:paragraph-properties>
    </style:style>
    <style:style style:name="T342" style:parent-style-name="超連結" style:family="text">
      <style:text-properties style:font-name="Times New Roman" fo:color="#000000" style:text-underline-type="none"/>
    </style:style>
    <style:style style:name="P343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44" style:parent-style-name="超連結" style:family="text">
      <style:text-properties style:font-name="Times New Roman"/>
    </style:style>
    <style:style style:name="T345" style:parent-style-name="超連結" style:family="text">
      <style:text-properties style:font-name="Times New Roman"/>
    </style:style>
    <style:style style:name="T346" style:parent-style-name="超連結" style:family="text">
      <style:text-properties style:font-name="標楷體" style:use-window-font-color="true" fo:letter-spacing="0.0097in" style:text-underline-type="none"/>
    </style:style>
    <style:style style:name="T347" style:parent-style-name="預設段落字型" style:family="text">
      <style:text-properties style:font-name="Times New Roman"/>
    </style:style>
    <style:style style:name="T348" style:parent-style-name="預設段落字型" style:family="text">
      <style:text-properties style:font-name="Times New Roman"/>
    </style:style>
    <style:style style:name="P349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50" style:parent-style-name="超連結" style:family="text">
      <style:text-properties style:font-name="Times New Roman"/>
    </style:style>
    <style:style style:name="T351" style:parent-style-name="超連結" style:family="text">
      <style:text-properties style:font-name="Times New Roman"/>
    </style:style>
    <style:style style:name="T352" style:parent-style-name="超連結" style:family="text">
      <style:text-properties style:font-name="Times New Roman"/>
    </style:style>
    <style:style style:name="T353" style:parent-style-name="超連結" style:family="text">
      <style:text-properties style:font-name="Times New Roman"/>
    </style:style>
    <style:style style:name="T354" style:parent-style-name="超連結" style:family="text">
      <style:text-properties style:font-name="Times New Roman"/>
    </style:style>
    <style:style style:name="T355" style:parent-style-name="超連結" style:family="text">
      <style:text-properties style:font-name="標楷體" style:use-window-font-color="true" fo:letter-spacing="0.0097in" style:text-underline-type="none"/>
    </style:style>
    <style:style style:name="T356" style:parent-style-name="預設段落字型" style:family="text">
      <style:text-properties style:font-name="Times New Roman"/>
    </style:style>
    <style:style style:name="T357" style:parent-style-name="預設段落字型" style:family="text">
      <style:text-properties style:font-name="Times New Roman"/>
    </style:style>
    <style:style style:name="P358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59" style:parent-style-name="超連結" style:family="text">
      <style:text-properties style:font-name="Times New Roman"/>
    </style:style>
    <style:style style:name="T360" style:parent-style-name="超連結" style:family="text">
      <style:text-properties style:font-name="Times New Roman"/>
    </style:style>
    <style:style style:name="T361" style:parent-style-name="超連結" style:family="text">
      <style:text-properties style:font-name="Times New Roman"/>
    </style:style>
    <style:style style:name="T362" style:parent-style-name="超連結" style:family="text">
      <style:text-properties style:font-name="Times New Roman"/>
    </style:style>
    <style:style style:name="T363" style:parent-style-name="超連結" style:family="text">
      <style:text-properties style:font-name="Times New Roman"/>
    </style:style>
    <style:style style:name="T364" style:parent-style-name="超連結" style:family="text">
      <style:text-properties style:font-name="標楷體" style:use-window-font-color="true" fo:letter-spacing="0.0097in" style:text-underline-type="none"/>
    </style:style>
    <style:style style:name="T365" style:parent-style-name="預設段落字型" style:family="text">
      <style:text-properties style:font-name="Times New Roman"/>
    </style:style>
    <style:style style:name="T366" style:parent-style-name="預設段落字型" style:family="text">
      <style:text-properties style:font-name="Times New Roman"/>
    </style:style>
    <style:style style:name="P367" style:parent-style-name="圖表目錄" style:family="paragraph">
      <style:paragraph-properties fo:margin-left="0.4in" fo:text-indent="-0.4in">
        <style:tab-stops>
          <style:tab-stop style:type="right" style:leader-style="dotted" style:leader-text="." style:position="5.3611in"/>
        </style:tab-stops>
      </style:paragraph-properties>
    </style:style>
    <style:style style:name="T368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T369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T370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T371" style:parent-style-name="超連結" style:family="text">
      <style:text-properties style:font-name="標楷體" style:use-window-font-color="true" fo:letter-spacing="0.0097in" style:text-underline-type="none"/>
    </style:style>
    <style:style style:name="T372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T373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P374" style:parent-style-name="圖表目錄" style:family="paragraph">
      <style:paragraph-properties fo:margin-left="0.4in" fo:text-indent="-0.4in">
        <style:tab-stops>
          <style:tab-stop style:type="right" style:leader-style="dotted" style:leader-text="." style:position="5.3611in"/>
        </style:tab-stops>
      </style:paragraph-properties>
    </style:style>
    <style:style style:name="T375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T376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T377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T378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T379" style:parent-style-name="超連結" style:family="text">
      <style:text-properties style:font-name="標楷體" style:use-window-font-color="true" fo:letter-spacing="0.0097in" style:text-underline-type="none"/>
    </style:style>
    <style:style style:name="T380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T381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P382" style:parent-style-name="圖表目錄" style:family="paragraph">
      <style:paragraph-properties fo:margin-left="0.4in" fo:text-indent="-0.4in">
        <style:tab-stops>
          <style:tab-stop style:type="right" style:leader-style="dotted" style:leader-text="." style:position="5.3611in"/>
        </style:tab-stops>
      </style:paragraph-properties>
    </style:style>
    <style:style style:name="T383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384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385" style:parent-style-name="超連結" style:family="text">
      <style:text-properties style:font-name="標楷體" style:use-window-font-color="true" fo:letter-spacing="0.0097in" style:text-underline-type="none"/>
    </style:style>
    <style:style style:name="T386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387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P388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89" style:parent-style-name="超連結" style:family="text">
      <style:text-properties style:font-name="Times New Roman" style:use-window-font-color="true" style:text-underline-type="none"/>
    </style:style>
    <style:style style:name="T390" style:parent-style-name="超連結" style:family="text">
      <style:text-properties style:font-name="Times New Roman" style:use-window-font-color="true" style:text-underline-type="none"/>
    </style:style>
    <style:style style:name="T391" style:parent-style-name="超連結" style:family="text">
      <style:text-properties style:font-name="Times New Roman" style:use-window-font-color="true" style:text-underline-type="none"/>
    </style:style>
    <style:style style:name="T392" style:parent-style-name="超連結" style:family="text">
      <style:text-properties style:font-name="Times New Roman" style:use-window-font-color="true" style:text-underline-type="none"/>
    </style:style>
    <style:style style:name="T393" style:parent-style-name="超連結" style:family="text">
      <style:text-properties style:font-name="Times New Roman" style:use-window-font-color="true" style:text-underline-type="none"/>
    </style:style>
    <style:style style:name="T394" style:parent-style-name="超連結" style:family="text">
      <style:text-properties style:font-name="標楷體" style:use-window-font-color="true" fo:letter-spacing="0.0097in" style:text-underline-type="none"/>
    </style:style>
    <style:style style:name="T395" style:parent-style-name="預設段落字型" style:family="text">
      <style:text-properties style:font-name="Times New Roman"/>
    </style:style>
    <style:style style:name="T396" style:parent-style-name="預設段落字型" style:family="text">
      <style:text-properties style:font-name="Times New Roman"/>
    </style:style>
    <style:style style:name="P397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98" style:parent-style-name="超連結" style:family="text">
      <style:text-properties style:font-name="Times New Roman" style:use-window-font-color="true" style:text-underline-type="none"/>
    </style:style>
    <style:style style:name="T399" style:parent-style-name="超連結" style:family="text">
      <style:text-properties style:font-name="Times New Roman" style:use-window-font-color="true" style:text-underline-type="none"/>
    </style:style>
    <style:style style:name="T400" style:parent-style-name="超連結" style:family="text">
      <style:text-properties style:font-name="Times New Roman" style:use-window-font-color="true" style:text-underline-type="none"/>
    </style:style>
    <style:style style:name="T401" style:parent-style-name="超連結" style:family="text">
      <style:text-properties style:font-name="標楷體" style:use-window-font-color="true" fo:letter-spacing="0.0097in" style:text-underline-type="none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/>
    </style:style>
    <style:style style:name="P404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05" style:parent-style-name="超連結" style:family="text">
      <style:text-properties style:font-name="Times New Roman" style:use-window-font-color="true" style:text-underline-type="none"/>
    </style:style>
    <style:style style:name="T406" style:parent-style-name="超連結" style:family="text">
      <style:text-properties style:font-name="Times New Roman" style:use-window-font-color="true" style:text-underline-type="none"/>
    </style:style>
    <style:style style:name="T407" style:parent-style-name="超連結" style:family="text">
      <style:text-properties style:font-name="Times New Roman" style:use-window-font-color="true" style:text-underline-type="none"/>
    </style:style>
    <style:style style:name="T408" style:parent-style-name="超連結" style:family="text">
      <style:text-properties style:font-name="Times New Roman" style:use-window-font-color="true" style:text-underline-type="none"/>
    </style:style>
    <style:style style:name="T409" style:parent-style-name="超連結" style:family="text">
      <style:text-properties style:font-name="Times New Roman" style:use-window-font-color="true" style:text-underline-type="none"/>
    </style:style>
    <style:style style:name="T410" style:parent-style-name="超連結" style:family="text">
      <style:text-properties style:font-name="標楷體" style:use-window-font-color="true" fo:letter-spacing="0.0097in" style:text-underline-type="none"/>
    </style:style>
    <style:style style:name="T411" style:parent-style-name="預設段落字型" style:family="text">
      <style:text-properties style:font-name="Times New Roman"/>
    </style:style>
    <style:style style:name="T412" style:parent-style-name="預設段落字型" style:family="text">
      <style:text-properties style:font-name="Times New Roman"/>
    </style:style>
    <style:style style:name="P413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14" style:parent-style-name="超連結" style:family="text">
      <style:text-properties style:font-name="Times New Roman" style:use-window-font-color="true" style:text-underline-type="none"/>
    </style:style>
    <style:style style:name="T415" style:parent-style-name="超連結" style:family="text">
      <style:text-properties style:font-name="Times New Roman" style:use-window-font-color="true" style:text-underline-type="none"/>
    </style:style>
    <style:style style:name="T416" style:parent-style-name="超連結" style:family="text">
      <style:text-properties style:font-name="Times New Roman" style:use-window-font-color="true" style:text-underline-type="none"/>
    </style:style>
    <style:style style:name="T417" style:parent-style-name="超連結" style:family="text">
      <style:text-properties style:font-name="標楷體" style:use-window-font-color="true" fo:letter-spacing="0.0097in" style:text-underline-type="none"/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/>
    </style:style>
    <style:style style:name="P420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21" style:parent-style-name="超連結" style:family="text">
      <style:text-properties style:font-name="Times New Roman" style:use-window-font-color="true" style:text-underline-type="none"/>
    </style:style>
    <style:style style:name="T422" style:parent-style-name="超連結" style:family="text">
      <style:text-properties style:font-name="Times New Roman" style:use-window-font-color="true" style:text-underline-type="none"/>
    </style:style>
    <style:style style:name="T423" style:parent-style-name="超連結" style:family="text">
      <style:text-properties style:font-name="Times New Roman" style:use-window-font-color="true" style:text-underline-type="none"/>
    </style:style>
    <style:style style:name="T424" style:parent-style-name="超連結" style:family="text">
      <style:text-properties style:font-name="Times New Roman" style:use-window-font-color="true" style:text-underline-type="none"/>
    </style:style>
    <style:style style:name="T425" style:parent-style-name="超連結" style:family="text">
      <style:text-properties style:font-name="標楷體" style:use-window-font-color="true" fo:letter-spacing="0.0097in" style:text-underline-type="none"/>
    </style:style>
    <style:style style:name="T426" style:parent-style-name="預設段落字型" style:family="text">
      <style:text-properties style:font-name="Times New Roman"/>
    </style:style>
    <style:style style:name="T427" style:parent-style-name="預設段落字型" style:family="text">
      <style:text-properties style:font-name="Times New Roman"/>
    </style:style>
    <style:style style:name="P428" style:parent-style-name="內文" style:family="paragraph">
      <style:text-properties style:font-name-asian="標楷體"/>
    </style:style>
    <style:style style:name="P429" style:parent-style-name="內文" style:family="paragraph">
      <style:paragraph-properties fo:widows="2" fo:orphans="2" fo:text-align="center" fo:line-height="150%"/>
      <style:text-properties fo:color="#000000" fo:font-size="14pt" style:font-size-asian="14pt" style:font-size-complex="14pt"/>
    </style:style>
    <style:style style:name="P430" style:parent-style-name="標題1" style:master-page-name="MP2" style:family="paragraph">
      <style:paragraph-properties fo:break-before="page" fo:text-align="center" style:page-number="1"/>
      <style:text-properties fo:font-weight="bold" style:font-weight-asian="bold" fo:color="#000000"/>
    </style:style>
    <style:style style:name="P434" style:parent-style-name="標題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435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436" style:parent-style-name="清單段落" style:family="paragraph">
      <style:paragraph-properties fo:margin-left="0.333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437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438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440" style:family="table-column">
      <style:table-column-properties style:column-width="1.9215in"/>
    </style:style>
    <style:style style:name="TableColumn441" style:family="table-column">
      <style:table-column-properties style:column-width="1.9215in"/>
    </style:style>
    <style:style style:name="TableColumn442" style:family="table-column">
      <style:table-column-properties style:column-width="1.9222in"/>
    </style:style>
    <style:style style:name="Table439" style:family="table">
      <style:table-properties style:width="5.7652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50%"/>
      <style:text-properties style:font-name-asian="標楷體" fo:color="#FF0000"/>
    </style:style>
    <style:style style:name="P464" style:parent-style-name="內文" style:family="paragraph">
      <style:paragraph-properties fo:line-height="150%"/>
      <style:text-properties style:font-name-asian="標楷體" fo:color="#FF0000"/>
    </style:style>
    <style:style style:name="P465" style:parent-style-name="內文" style:family="paragraph">
      <style:paragraph-properties style:snap-to-layout-grid="false" fo:margin-top="0.0833in" fo:margin-bottom="0.1666in" fo:line-height="150%"/>
    </style:style>
    <style:style style:name="T466" style:parent-style-name="預設段落字型" style:family="text">
      <style:text-properties fo:color="#000000"/>
    </style:style>
    <style:style style:name="P467" style:parent-style-name="內文" style:family="paragraph">
      <style:paragraph-properties fo:text-align="center"/>
      <style:text-properties style:font-name-asian="標楷體" fo:color="#FF0000"/>
    </style:style>
    <style:style style:name="T468" style:parent-style-name="預設段落字型" style:family="text">
      <style:text-properties fo:color="#FF0000"/>
    </style:style>
    <style:style style:name="T469" style:parent-style-name="預設段落字型" style:family="text">
      <style:text-properties fo:color="#FF0000"/>
    </style:style>
    <style:style style:name="T470" style:parent-style-name="預設段落字型" style:family="text">
      <style:text-properties style:font-name="標楷體" fo:color="#FF0000"/>
    </style:style>
    <style:style style:name="T471" style:parent-style-name="預設段落字型" style:family="text">
      <style:text-properties style:font-name="標楷體" fo:color="#FF0000"/>
    </style:style>
    <style:style style:name="T472" style:parent-style-name="預設段落字型" style:family="text">
      <style:text-properties style:font-name="標楷體" fo:color="#FF0000"/>
    </style:style>
    <style:style style:name="T473" style:parent-style-name="預設段落字型" style:family="text">
      <style:text-properties style:font-name="標楷體" fo:color="#FF0000"/>
    </style:style>
    <style:style style:name="T474" style:parent-style-name="預設段落字型" style:family="text">
      <style:text-properties style:font-name="標楷體" fo:color="#FF0000"/>
    </style:style>
    <style:style style:name="P475" style:parent-style-name="圖目錄" style:family="paragraph">
      <style:text-properties fo:color="#FF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標題2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478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479" style:parent-style-name="清單段落" style:family="paragraph">
      <style:paragraph-properties fo:margin-left="0.333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480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481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483" style:family="table-column">
      <style:table-column-properties style:column-width="1.9215in"/>
    </style:style>
    <style:style style:name="TableColumn484" style:family="table-column">
      <style:table-column-properties style:column-width="1.9215in"/>
    </style:style>
    <style:style style:name="TableColumn485" style:family="table-column">
      <style:table-column-properties style:column-width="1.9222in"/>
    </style:style>
    <style:style style:name="Table482" style:family="table">
      <style:table-properties style:width="5.7652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150%"/>
      <style:text-properties style:font-name-asian="標楷體" fo:color="#FF0000"/>
    </style:style>
    <style:style style:name="P507" style:parent-style-name="內文" style:family="paragraph">
      <style:paragraph-properties fo:line-height="150%"/>
      <style:text-properties style:font-name-asian="標楷體" fo:color="#FF0000"/>
    </style:style>
    <style:style style:name="P508" style:parent-style-name="內文" style:family="paragraph">
      <style:paragraph-properties style:snap-to-layout-grid="false" fo:margin-top="0.0833in" fo:margin-bottom="0.1666in" fo:line-height="150%"/>
    </style:style>
    <style:style style:name="T509" style:parent-style-name="預設段落字型" style:family="text">
      <style:text-properties fo:color="#000000"/>
    </style:style>
    <style:style style:name="P510" style:parent-style-name="內文" style:family="paragraph">
      <style:paragraph-properties fo:text-align="center"/>
      <style:text-properties style:font-name-asian="標楷體" fo:color="#FF0000"/>
    </style:style>
    <style:style style:name="T511" style:parent-style-name="預設段落字型" style:family="text">
      <style:text-properties fo:color="#FF0000"/>
    </style:style>
    <style:style style:name="T512" style:parent-style-name="預設段落字型" style:family="text">
      <style:text-properties fo:color="#FF0000"/>
    </style:style>
    <style:style style:name="T513" style:parent-style-name="預設段落字型" style:family="text">
      <style:text-properties fo:color="#FF0000"/>
    </style:style>
    <style:style style:name="T514" style:parent-style-name="預設段落字型" style:family="text">
      <style:text-properties fo:color="#FF0000"/>
    </style:style>
    <style:style style:name="T515" style:parent-style-name="預設段落字型" style:family="text">
      <style:text-properties style:font-name="標楷體" fo:color="#FF0000"/>
    </style:style>
    <style:style style:name="T516" style:parent-style-name="預設段落字型" style:family="text">
      <style:text-properties style:font-name="標楷體" fo:color="#FF0000"/>
    </style:style>
    <style:style style:name="T517" style:parent-style-name="預設段落字型" style:family="text">
      <style:text-properties style:font-name="標楷體" fo:color="#FF0000"/>
    </style:style>
    <style:style style:name="T518" style:parent-style-name="預設段落字型" style:family="text">
      <style:text-properties style:font-name="標楷體" fo:color="#FF0000"/>
    </style:style>
    <style:style style:name="T519" style:parent-style-name="預設段落字型" style:family="text">
      <style:text-properties style:font-name="標楷體" fo:color="#FF0000"/>
    </style:style>
    <style:style style:name="P520" style:parent-style-name="圖目錄" style:family="paragraph">
      <style:text-properties fo:color="#FF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P522" style:parent-style-name="標題2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523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524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525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526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528" style:family="table-column">
      <style:table-column-properties style:column-width="1.9215in"/>
    </style:style>
    <style:style style:name="TableColumn529" style:family="table-column">
      <style:table-column-properties style:column-width="1.9215in"/>
    </style:style>
    <style:style style:name="TableColumn530" style:family="table-column">
      <style:table-column-properties style:column-width="1.9222in"/>
    </style:style>
    <style:style style:name="Table527" style:family="table">
      <style:table-properties style:width="5.7652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150%"/>
      <style:text-properties style:font-name-asian="標楷體" fo:color="#FF0000"/>
    </style:style>
    <style:style style:name="P552" style:parent-style-name="內文" style:family="paragraph">
      <style:paragraph-properties fo:line-height="150%"/>
      <style:text-properties style:font-name-asian="標楷體" fo:color="#FF0000"/>
    </style:style>
    <style:style style:name="P553" style:parent-style-name="內文" style:family="paragraph">
      <style:paragraph-properties style:snap-to-layout-grid="false" fo:margin-top="0.0833in" fo:margin-bottom="0.1666in" fo:line-height="150%"/>
    </style:style>
    <style:style style:name="T554" style:parent-style-name="預設段落字型" style:family="text">
      <style:text-properties fo:color="#000000"/>
    </style:style>
    <style:style style:name="P555" style:parent-style-name="內文" style:family="paragraph">
      <style:paragraph-properties fo:text-align="center"/>
      <style:text-properties style:font-name-asian="標楷體" fo:color="#FF0000"/>
    </style:style>
    <style:style style:name="T556" style:parent-style-name="預設段落字型" style:family="text">
      <style:text-properties fo:color="#FF0000"/>
    </style:style>
    <style:style style:name="T557" style:parent-style-name="預設段落字型" style:family="text">
      <style:text-properties fo:color="#FF0000"/>
    </style:style>
    <style:style style:name="T558" style:parent-style-name="預設段落字型" style:family="text">
      <style:text-properties fo:color="#FF0000"/>
    </style:style>
    <style:style style:name="T559" style:parent-style-name="預設段落字型" style:family="text">
      <style:text-properties fo:color="#FF0000"/>
    </style:style>
    <style:style style:name="T560" style:parent-style-name="預設段落字型" style:family="text">
      <style:text-properties style:font-name="標楷體" fo:color="#FF0000"/>
    </style:style>
    <style:style style:name="T561" style:parent-style-name="預設段落字型" style:family="text">
      <style:text-properties style:font-name="標楷體" fo:color="#FF0000"/>
    </style:style>
    <style:style style:name="T562" style:parent-style-name="預設段落字型" style:family="text">
      <style:text-properties style:font-name="標楷體" fo:color="#FF0000"/>
    </style:style>
    <style:style style:name="T563" style:parent-style-name="預設段落字型" style:family="text">
      <style:text-properties style:font-name="標楷體" fo:color="#FF0000"/>
    </style:style>
    <style:style style:name="T564" style:parent-style-name="預設段落字型" style:family="text">
      <style:text-properties style:font-name="標楷體" fo:color="#FF0000"/>
    </style:style>
    <style:style style:name="P565" style:parent-style-name="圖目錄" style:family="paragraph">
      <style:text-properties fo:color="#FF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P567" style:parent-style-name="標題1" style:family="paragraph">
      <style:paragraph-properties fo:break-before="page" fo:text-align="center"/>
      <style:text-properties fo:font-weight="bold" style:font-weight-asian="bold" fo:color="#000000"/>
    </style:style>
    <style:style style:name="P568" style:parent-style-name="標題2" style:family="paragraph">
      <style:paragraph-properties fo:text-align="center" fo:margin-left="0in" fo:text-indent="0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72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573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574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575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577" style:family="table-column">
      <style:table-column-properties style:column-width="1.9215in"/>
    </style:style>
    <style:style style:name="TableColumn578" style:family="table-column">
      <style:table-column-properties style:column-width="1.9215in"/>
    </style:style>
    <style:style style:name="TableColumn579" style:family="table-column">
      <style:table-column-properties style:column-width="1.9222in"/>
    </style:style>
    <style:style style:name="Table576" style:family="table">
      <style:table-properties style:width="5.7652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150%"/>
      <style:text-properties style:font-name-asian="標楷體" fo:color="#FF0000"/>
    </style:style>
    <style:style style:name="P601" style:parent-style-name="內文" style:family="paragraph">
      <style:paragraph-properties fo:line-height="150%"/>
      <style:text-properties style:font-name-asian="標楷體" fo:color="#FF0000"/>
    </style:style>
    <style:style style:name="P602" style:parent-style-name="內文" style:family="paragraph">
      <style:paragraph-properties style:snap-to-layout-grid="false" fo:margin-top="0.0833in" fo:margin-bottom="0.1666in" fo:line-height="150%"/>
    </style:style>
    <style:style style:name="T603" style:parent-style-name="預設段落字型" style:family="text">
      <style:text-properties fo:color="#000000"/>
    </style:style>
    <style:style style:name="P604" style:parent-style-name="內文" style:family="paragraph">
      <style:paragraph-properties fo:text-align="center"/>
      <style:text-properties style:font-name-asian="標楷體" fo:color="#FF0000"/>
    </style:style>
    <style:style style:name="T605" style:parent-style-name="預設段落字型" style:family="text">
      <style:text-properties fo:color="#FF0000"/>
    </style:style>
    <style:style style:name="T606" style:parent-style-name="預設段落字型" style:family="text">
      <style:text-properties fo:color="#FF0000"/>
    </style:style>
    <style:style style:name="T607" style:parent-style-name="預設段落字型" style:family="text">
      <style:text-properties fo:color="#FF0000"/>
    </style:style>
    <style:style style:name="T608" style:parent-style-name="預設段落字型" style:family="text">
      <style:text-properties style:font-name="標楷體" fo:color="#FF0000"/>
    </style:style>
    <style:style style:name="T609" style:parent-style-name="預設段落字型" style:family="text">
      <style:text-properties style:font-name="標楷體" fo:color="#FF0000"/>
    </style:style>
    <style:style style:name="T610" style:parent-style-name="預設段落字型" style:family="text">
      <style:text-properties style:font-name="標楷體" fo:color="#FF0000"/>
    </style:style>
    <style:style style:name="T611" style:parent-style-name="預設段落字型" style:family="text">
      <style:text-properties style:font-name="標楷體" fo:color="#FF0000"/>
    </style:style>
    <style:style style:name="T612" style:parent-style-name="預設段落字型" style:family="text">
      <style:text-properties style:font-name="標楷體" fo:color="#FF0000"/>
    </style:style>
    <style:style style:name="P613" style:parent-style-name="圖目錄" style:family="paragraph">
      <style:text-properties fo:color="#FF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P615" style:parent-style-name="標題2" style:family="paragraph">
      <style:paragraph-properties fo:break-before="page" fo:text-align="center" fo:margin-left="0in" fo:text-indent="0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19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620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621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622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624" style:family="table-column">
      <style:table-column-properties style:column-width="1.9215in"/>
    </style:style>
    <style:style style:name="TableColumn625" style:family="table-column">
      <style:table-column-properties style:column-width="1.9215in"/>
    </style:style>
    <style:style style:name="TableColumn626" style:family="table-column">
      <style:table-column-properties style:column-width="1.9222in"/>
    </style:style>
    <style:style style:name="Table623" style:family="table">
      <style:table-properties style:width="5.7652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150%"/>
      <style:text-properties style:font-name-asian="標楷體" fo:color="#FF0000"/>
    </style:style>
    <style:style style:name="P648" style:parent-style-name="內文" style:family="paragraph">
      <style:paragraph-properties fo:line-height="150%"/>
      <style:text-properties style:font-name-asian="標楷體" fo:color="#FF0000"/>
    </style:style>
    <style:style style:name="P649" style:parent-style-name="內文" style:family="paragraph">
      <style:paragraph-properties style:snap-to-layout-grid="false" fo:margin-top="0.0833in" fo:margin-bottom="0.1666in" fo:line-height="150%"/>
    </style:style>
    <style:style style:name="T650" style:parent-style-name="預設段落字型" style:family="text">
      <style:text-properties fo:color="#000000"/>
    </style:style>
    <style:style style:name="P651" style:parent-style-name="內文" style:family="paragraph">
      <style:paragraph-properties fo:text-align="center"/>
      <style:text-properties style:font-name-asian="標楷體" fo:color="#FF0000"/>
    </style:style>
    <style:style style:name="T652" style:parent-style-name="預設段落字型" style:family="text">
      <style:text-properties fo:color="#FF0000"/>
    </style:style>
    <style:style style:name="T653" style:parent-style-name="預設段落字型" style:family="text">
      <style:text-properties fo:color="#FF0000"/>
    </style:style>
    <style:style style:name="T654" style:parent-style-name="預設段落字型" style:family="text">
      <style:text-properties fo:color="#FF0000"/>
    </style:style>
    <style:style style:name="T655" style:parent-style-name="預設段落字型" style:family="text">
      <style:text-properties fo:color="#FF0000"/>
    </style:style>
    <style:style style:name="T656" style:parent-style-name="預設段落字型" style:family="text">
      <style:text-properties fo:color="#FF0000"/>
    </style:style>
    <style:style style:name="T657" style:parent-style-name="預設段落字型" style:family="text">
      <style:text-properties style:font-name="標楷體" fo:color="#FF0000"/>
    </style:style>
    <style:style style:name="T658" style:parent-style-name="預設段落字型" style:family="text">
      <style:text-properties style:font-name="標楷體" fo:color="#FF0000"/>
    </style:style>
    <style:style style:name="T659" style:parent-style-name="預設段落字型" style:family="text">
      <style:text-properties style:font-name="標楷體" fo:color="#FF0000"/>
    </style:style>
    <style:style style:name="T660" style:parent-style-name="預設段落字型" style:family="text">
      <style:text-properties style:font-name="標楷體" fo:color="#FF0000"/>
    </style:style>
    <style:style style:name="T661" style:parent-style-name="預設段落字型" style:family="text">
      <style:text-properties style:font-name="標楷體" fo:color="#FF0000"/>
    </style:style>
    <style:style style:name="P662" style:parent-style-name="圖目錄" style:family="paragraph">
      <style:text-properties fo:color="#FF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P664" style:parent-style-name="標題1" style:family="paragraph">
      <style:paragraph-properties fo:break-before="page" fo:text-align="center"/>
      <style:text-properties fo:font-weight="bold" style:font-weight-asian="bold" fo:color="#000000"/>
    </style:style>
    <style:style style:name="P665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666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667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668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669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671" style:family="table-column">
      <style:table-column-properties style:column-width="1.9215in"/>
    </style:style>
    <style:style style:name="TableColumn672" style:family="table-column">
      <style:table-column-properties style:column-width="1.9215in"/>
    </style:style>
    <style:style style:name="TableColumn673" style:family="table-column">
      <style:table-column-properties style:column-width="1.9222in"/>
    </style:style>
    <style:style style:name="Table670" style:family="table">
      <style:table-properties style:width="5.7652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150%"/>
      <style:text-properties style:font-name-asian="標楷體" fo:color="#FF0000"/>
    </style:style>
    <style:style style:name="P695" style:parent-style-name="內文" style:family="paragraph">
      <style:paragraph-properties fo:line-height="150%"/>
      <style:text-properties style:font-name-asian="標楷體" fo:color="#FF0000"/>
    </style:style>
    <style:style style:name="P696" style:parent-style-name="內文" style:family="paragraph">
      <style:paragraph-properties style:snap-to-layout-grid="false" fo:margin-top="0.0833in" fo:margin-bottom="0.1666in" fo:line-height="150%"/>
    </style:style>
    <style:style style:name="T697" style:parent-style-name="預設段落字型" style:family="text">
      <style:text-properties fo:color="#000000"/>
    </style:style>
    <style:style style:name="P698" style:parent-style-name="內文" style:family="paragraph">
      <style:paragraph-properties fo:text-align="center"/>
      <style:text-properties style:font-name-asian="標楷體" fo:color="#FF0000"/>
    </style:style>
    <style:style style:name="T699" style:parent-style-name="預設段落字型" style:family="text">
      <style:text-properties fo:color="#FF0000"/>
    </style:style>
    <style:style style:name="T700" style:parent-style-name="預設段落字型" style:family="text">
      <style:text-properties fo:color="#FF0000"/>
    </style:style>
    <style:style style:name="T701" style:parent-style-name="預設段落字型" style:family="text">
      <style:text-properties fo:color="#FF0000"/>
    </style:style>
    <style:style style:name="T702" style:parent-style-name="預設段落字型" style:family="text">
      <style:text-properties style:font-name="標楷體" fo:color="#FF0000"/>
    </style:style>
    <style:style style:name="T703" style:parent-style-name="預設段落字型" style:family="text">
      <style:text-properties style:font-name="標楷體" fo:color="#FF0000"/>
    </style:style>
    <style:style style:name="T704" style:parent-style-name="預設段落字型" style:family="text">
      <style:text-properties style:font-name="標楷體" fo:color="#FF0000"/>
    </style:style>
    <style:style style:name="T705" style:parent-style-name="預設段落字型" style:family="text">
      <style:text-properties style:font-name="標楷體" fo:color="#FF0000"/>
    </style:style>
    <style:style style:name="T706" style:parent-style-name="預設段落字型" style:family="text">
      <style:text-properties style:font-name="標楷體" fo:color="#FF0000"/>
    </style:style>
    <style:style style:name="P707" style:parent-style-name="圖目錄" style:family="paragraph">
      <style:text-properties fo:color="#FF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P709" style:parent-style-name="內文" style:family="paragraph">
      <style:paragraph-properties fo:break-before="page"/>
    </style:style>
    <style:style style:name="P710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711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712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713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714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716" style:family="table-column">
      <style:table-column-properties style:column-width="1.9215in"/>
    </style:style>
    <style:style style:name="TableColumn717" style:family="table-column">
      <style:table-column-properties style:column-width="1.9215in"/>
    </style:style>
    <style:style style:name="TableColumn718" style:family="table-column">
      <style:table-column-properties style:column-width="1.9222in"/>
    </style:style>
    <style:style style:name="Table715" style:family="table">
      <style:table-properties style:width="5.7652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150%"/>
      <style:text-properties style:font-name-asian="標楷體" fo:color="#FF0000"/>
    </style:style>
    <style:style style:name="P740" style:parent-style-name="內文" style:family="paragraph">
      <style:paragraph-properties fo:line-height="150%"/>
      <style:text-properties style:font-name-asian="標楷體" fo:color="#FF0000"/>
    </style:style>
    <style:style style:name="P741" style:parent-style-name="內文" style:family="paragraph">
      <style:paragraph-properties style:snap-to-layout-grid="false" fo:margin-top="0.0833in" fo:margin-bottom="0.1666in" fo:line-height="150%"/>
    </style:style>
    <style:style style:name="T742" style:parent-style-name="預設段落字型" style:family="text">
      <style:text-properties fo:color="#000000"/>
    </style:style>
    <style:style style:name="P743" style:parent-style-name="內文" style:family="paragraph">
      <style:paragraph-properties fo:text-align="center"/>
      <style:text-properties style:font-name-asian="標楷體" fo:color="#FF0000"/>
    </style:style>
    <style:style style:name="T744" style:parent-style-name="預設段落字型" style:family="text">
      <style:text-properties fo:color="#FF0000"/>
    </style:style>
    <style:style style:name="T745" style:parent-style-name="預設段落字型" style:family="text">
      <style:text-properties fo:color="#FF0000"/>
    </style:style>
    <style:style style:name="T746" style:parent-style-name="預設段落字型" style:family="text">
      <style:text-properties fo:color="#FF0000"/>
    </style:style>
    <style:style style:name="T747" style:parent-style-name="預設段落字型" style:family="text">
      <style:text-properties fo:color="#FF0000"/>
    </style:style>
    <style:style style:name="T748" style:parent-style-name="預設段落字型" style:family="text">
      <style:text-properties fo:color="#FF0000"/>
    </style:style>
    <style:style style:name="T749" style:parent-style-name="預設段落字型" style:family="text">
      <style:text-properties style:font-name="標楷體" fo:color="#FF0000"/>
    </style:style>
    <style:style style:name="T750" style:parent-style-name="預設段落字型" style:family="text">
      <style:text-properties style:font-name="標楷體" fo:color="#FF0000"/>
    </style:style>
    <style:style style:name="T751" style:parent-style-name="預設段落字型" style:family="text">
      <style:text-properties style:font-name="標楷體" fo:color="#FF0000"/>
    </style:style>
    <style:style style:name="T752" style:parent-style-name="預設段落字型" style:family="text">
      <style:text-properties style:font-name="標楷體" fo:color="#FF0000"/>
    </style:style>
    <style:style style:name="T753" style:parent-style-name="預設段落字型" style:family="text">
      <style:text-properties style:font-name="標楷體" fo:color="#FF0000"/>
    </style:style>
    <style:style style:name="P754" style:parent-style-name="圖目錄" style:family="paragraph">
      <style:text-properties fo:color="#FF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P756" style:parent-style-name="標題1" style:family="paragraph">
      <style:paragraph-properties fo:break-before="page" fo:text-align="center"/>
      <style:text-properties fo:font-weight="bold" style:font-weight-asian="bold" fo:color="#000000"/>
    </style:style>
    <style:style style:name="P757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758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759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760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761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763" style:family="table-column">
      <style:table-column-properties style:column-width="1.9215in"/>
    </style:style>
    <style:style style:name="TableColumn764" style:family="table-column">
      <style:table-column-properties style:column-width="1.9215in"/>
    </style:style>
    <style:style style:name="TableColumn765" style:family="table-column">
      <style:table-column-properties style:column-width="1.9222in"/>
    </style:style>
    <style:style style:name="Table762" style:family="table">
      <style:table-properties style:width="5.7652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150%"/>
      <style:text-properties style:font-name-asian="標楷體" fo:color="#FF0000"/>
    </style:style>
    <style:style style:name="P787" style:parent-style-name="內文" style:family="paragraph">
      <style:paragraph-properties fo:line-height="150%"/>
      <style:text-properties style:font-name-asian="標楷體" fo:color="#FF0000"/>
    </style:style>
    <style:style style:name="P788" style:parent-style-name="內文" style:family="paragraph">
      <style:paragraph-properties style:snap-to-layout-grid="false" fo:margin-top="0.0833in" fo:margin-bottom="0.1666in" fo:line-height="150%"/>
    </style:style>
    <style:style style:name="T789" style:parent-style-name="預設段落字型" style:family="text">
      <style:text-properties fo:color="#000000"/>
    </style:style>
    <style:style style:name="P790" style:parent-style-name="內文" style:family="paragraph">
      <style:paragraph-properties fo:text-align="center"/>
      <style:text-properties style:font-name-asian="標楷體" fo:color="#FF0000"/>
    </style:style>
    <style:style style:name="T791" style:parent-style-name="預設段落字型" style:family="text">
      <style:text-properties fo:color="#FF0000"/>
    </style:style>
    <style:style style:name="T792" style:parent-style-name="預設段落字型" style:family="text">
      <style:text-properties fo:color="#FF0000"/>
    </style:style>
    <style:style style:name="T793" style:parent-style-name="預設段落字型" style:family="text">
      <style:text-properties fo:color="#FF0000"/>
    </style:style>
    <style:style style:name="T794" style:parent-style-name="預設段落字型" style:family="text">
      <style:text-properties style:font-name="標楷體" fo:color="#FF0000"/>
    </style:style>
    <style:style style:name="T795" style:parent-style-name="預設段落字型" style:family="text">
      <style:text-properties style:font-name="標楷體" fo:color="#FF0000"/>
    </style:style>
    <style:style style:name="T796" style:parent-style-name="預設段落字型" style:family="text">
      <style:text-properties style:font-name="標楷體" fo:color="#FF0000"/>
    </style:style>
    <style:style style:name="T797" style:parent-style-name="預設段落字型" style:family="text">
      <style:text-properties style:font-name="標楷體" fo:color="#FF0000"/>
    </style:style>
    <style:style style:name="T798" style:parent-style-name="預設段落字型" style:family="text">
      <style:text-properties style:font-name="標楷體" fo:color="#FF0000"/>
    </style:style>
    <style:style style:name="P799" style:parent-style-name="圖目錄" style:family="paragraph">
      <style:text-properties fo:color="#FF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P801" style:parent-style-name="內文" style:family="paragraph">
      <style:paragraph-properties fo:break-before="page"/>
    </style:style>
    <style:style style:name="P802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803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804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805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806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808" style:family="table-column">
      <style:table-column-properties style:column-width="1.9215in"/>
    </style:style>
    <style:style style:name="TableColumn809" style:family="table-column">
      <style:table-column-properties style:column-width="1.9215in"/>
    </style:style>
    <style:style style:name="TableColumn810" style:family="table-column">
      <style:table-column-properties style:column-width="1.9222in"/>
    </style:style>
    <style:style style:name="Table807" style:family="table">
      <style:table-properties style:width="5.7652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150%"/>
      <style:text-properties style:font-name-asian="標楷體" fo:color="#FF0000"/>
    </style:style>
    <style:style style:name="P832" style:parent-style-name="內文" style:family="paragraph">
      <style:paragraph-properties fo:line-height="150%"/>
      <style:text-properties style:font-name-asian="標楷體" fo:color="#FF0000"/>
    </style:style>
    <style:style style:name="P833" style:parent-style-name="內文" style:family="paragraph">
      <style:paragraph-properties style:snap-to-layout-grid="false" fo:margin-top="0.0833in" fo:margin-bottom="0.1666in" fo:line-height="150%"/>
    </style:style>
    <style:style style:name="T834" style:parent-style-name="預設段落字型" style:family="text">
      <style:text-properties fo:color="#000000"/>
    </style:style>
    <style:style style:name="P835" style:parent-style-name="內文" style:family="paragraph">
      <style:paragraph-properties fo:text-align="center"/>
      <style:text-properties style:font-name-asian="標楷體" fo:color="#FF0000"/>
    </style:style>
    <style:style style:name="T836" style:parent-style-name="預設段落字型" style:family="text">
      <style:text-properties fo:color="#FF0000"/>
    </style:style>
    <style:style style:name="T837" style:parent-style-name="預設段落字型" style:family="text">
      <style:text-properties fo:color="#FF0000"/>
    </style:style>
    <style:style style:name="T838" style:parent-style-name="預設段落字型" style:family="text">
      <style:text-properties fo:color="#FF0000"/>
    </style:style>
    <style:style style:name="T839" style:parent-style-name="預設段落字型" style:family="text">
      <style:text-properties fo:color="#FF0000"/>
    </style:style>
    <style:style style:name="T840" style:parent-style-name="預設段落字型" style:family="text">
      <style:text-properties fo:color="#FF0000"/>
    </style:style>
    <style:style style:name="T841" style:parent-style-name="預設段落字型" style:family="text">
      <style:text-properties style:font-name="標楷體" fo:color="#FF0000"/>
    </style:style>
    <style:style style:name="T842" style:parent-style-name="預設段落字型" style:family="text">
      <style:text-properties style:font-name="標楷體" fo:color="#FF0000"/>
    </style:style>
    <style:style style:name="T843" style:parent-style-name="預設段落字型" style:family="text">
      <style:text-properties style:font-name="標楷體" fo:color="#FF0000"/>
    </style:style>
    <style:style style:name="T844" style:parent-style-name="預設段落字型" style:family="text">
      <style:text-properties style:font-name="標楷體" fo:color="#FF0000"/>
    </style:style>
    <style:style style:name="T845" style:parent-style-name="預設段落字型" style:family="text">
      <style:text-properties style:font-name="標楷體" fo:color="#FF0000"/>
    </style:style>
    <style:style style:name="P846" style:parent-style-name="圖目錄" style:family="paragraph">
      <style:text-properties fo:color="#FF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P848" style:parent-style-name="標題1" style:family="paragraph">
      <style:paragraph-properties fo:break-before="page" fo:text-align="center"/>
      <style:text-properties fo:font-weight="bold" style:font-weight-asian="bold" fo:color="#000000"/>
    </style:style>
    <style:style style:name="P849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850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851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852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853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855" style:family="table-column">
      <style:table-column-properties style:column-width="1.9215in"/>
    </style:style>
    <style:style style:name="TableColumn856" style:family="table-column">
      <style:table-column-properties style:column-width="1.9215in"/>
    </style:style>
    <style:style style:name="TableColumn857" style:family="table-column">
      <style:table-column-properties style:column-width="1.9222in"/>
    </style:style>
    <style:style style:name="Table854" style:family="table">
      <style:table-properties style:width="5.7652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150%"/>
      <style:text-properties style:font-name-asian="標楷體" fo:color="#FF0000"/>
    </style:style>
    <style:style style:name="P879" style:parent-style-name="內文" style:family="paragraph">
      <style:paragraph-properties fo:line-height="150%"/>
      <style:text-properties style:font-name-asian="標楷體" fo:color="#FF0000"/>
    </style:style>
    <style:style style:name="P880" style:parent-style-name="內文" style:family="paragraph">
      <style:paragraph-properties style:snap-to-layout-grid="false" fo:margin-top="0.0833in" fo:margin-bottom="0.1666in" fo:line-height="150%"/>
    </style:style>
    <style:style style:name="T881" style:parent-style-name="預設段落字型" style:family="text">
      <style:text-properties fo:color="#000000"/>
    </style:style>
    <style:style style:name="P882" style:parent-style-name="內文" style:family="paragraph">
      <style:paragraph-properties fo:text-align="center"/>
      <style:text-properties style:font-name-asian="標楷體" fo:color="#FF0000"/>
    </style:style>
    <style:style style:name="T883" style:parent-style-name="預設段落字型" style:family="text">
      <style:text-properties fo:color="#FF0000"/>
    </style:style>
    <style:style style:name="T884" style:parent-style-name="預設段落字型" style:family="text">
      <style:text-properties fo:color="#FF0000"/>
    </style:style>
    <style:style style:name="T885" style:parent-style-name="預設段落字型" style:family="text">
      <style:text-properties fo:color="#FF0000"/>
    </style:style>
    <style:style style:name="T886" style:parent-style-name="預設段落字型" style:family="text">
      <style:text-properties style:font-name="標楷體" fo:color="#FF0000"/>
    </style:style>
    <style:style style:name="T887" style:parent-style-name="預設段落字型" style:family="text">
      <style:text-properties style:font-name="標楷體" fo:color="#FF0000"/>
    </style:style>
    <style:style style:name="T888" style:parent-style-name="預設段落字型" style:family="text">
      <style:text-properties style:font-name="標楷體" fo:color="#FF0000"/>
    </style:style>
    <style:style style:name="T889" style:parent-style-name="預設段落字型" style:family="text">
      <style:text-properties style:font-name="標楷體" fo:color="#FF0000"/>
    </style:style>
    <style:style style:name="T890" style:parent-style-name="預設段落字型" style:family="text">
      <style:text-properties style:font-name="標楷體" fo:color="#FF0000"/>
    </style:style>
    <style:style style:name="P891" style:parent-style-name="圖目錄" style:family="paragraph">
      <style:text-properties fo:color="#FF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P893" style:parent-style-name="清單段落" style:family="paragraph">
      <style:paragraph-properties fo:break-before="page" style:punctuation-wrap="simple" fo:text-align="justify" fo:margin-top="0.0416in" fo:margin-bottom="0.0416in" fo:line-height="150%" fo:margin-left="0.8333in">
        <style:tab-stops/>
      </style:paragraph-properties>
      <style:text-properties style:font-name-asian="標楷體" fo:color="#000000" style:letter-kerning="false"/>
    </style:style>
    <style:style style:name="P894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895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896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897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898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900" style:family="table-column">
      <style:table-column-properties style:column-width="1.9215in"/>
    </style:style>
    <style:style style:name="TableColumn901" style:family="table-column">
      <style:table-column-properties style:column-width="1.9215in"/>
    </style:style>
    <style:style style:name="TableColumn902" style:family="table-column">
      <style:table-column-properties style:column-width="1.9222in"/>
    </style:style>
    <style:style style:name="Table899" style:family="table">
      <style:table-properties style:width="5.7652in" fo:margin-left="0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150%"/>
      <style:text-properties style:font-name-asian="標楷體" fo:color="#FF0000"/>
    </style:style>
    <style:style style:name="P924" style:parent-style-name="內文" style:family="paragraph">
      <style:paragraph-properties fo:line-height="150%"/>
      <style:text-properties style:font-name-asian="標楷體" fo:color="#FF0000"/>
    </style:style>
    <style:style style:name="P925" style:parent-style-name="內文" style:family="paragraph">
      <style:paragraph-properties style:snap-to-layout-grid="false" fo:margin-top="0.0833in" fo:margin-bottom="0.1666in" fo:line-height="150%"/>
    </style:style>
    <style:style style:name="T926" style:parent-style-name="預設段落字型" style:family="text">
      <style:text-properties fo:color="#000000"/>
    </style:style>
    <style:style style:name="P927" style:parent-style-name="內文" style:family="paragraph">
      <style:paragraph-properties fo:text-align="center"/>
      <style:text-properties style:font-name-asian="標楷體" fo:color="#FF0000"/>
    </style:style>
    <style:style style:name="T928" style:parent-style-name="預設段落字型" style:family="text">
      <style:text-properties fo:color="#FF0000"/>
    </style:style>
    <style:style style:name="T929" style:parent-style-name="預設段落字型" style:family="text">
      <style:text-properties fo:color="#FF0000"/>
    </style:style>
    <style:style style:name="T930" style:parent-style-name="預設段落字型" style:family="text">
      <style:text-properties fo:color="#FF0000"/>
    </style:style>
    <style:style style:name="T931" style:parent-style-name="預設段落字型" style:family="text">
      <style:text-properties fo:color="#FF0000"/>
    </style:style>
    <style:style style:name="T932" style:parent-style-name="預設段落字型" style:family="text">
      <style:text-properties fo:color="#FF0000"/>
    </style:style>
    <style:style style:name="T933" style:parent-style-name="預設段落字型" style:family="text">
      <style:text-properties style:font-name="標楷體" fo:color="#FF0000"/>
    </style:style>
    <style:style style:name="T934" style:parent-style-name="預設段落字型" style:family="text">
      <style:text-properties style:font-name="標楷體" fo:color="#FF0000"/>
    </style:style>
    <style:style style:name="T935" style:parent-style-name="預設段落字型" style:family="text">
      <style:text-properties style:font-name="標楷體" fo:color="#FF0000"/>
    </style:style>
    <style:style style:name="T936" style:parent-style-name="預設段落字型" style:family="text">
      <style:text-properties style:font-name="標楷體" fo:color="#FF0000"/>
    </style:style>
    <style:style style:name="T937" style:parent-style-name="預設段落字型" style:family="text">
      <style:text-properties style:font-name="標楷體" fo:color="#FF0000"/>
    </style:style>
    <style:style style:name="P938" style:parent-style-name="圖目錄" style:family="paragraph">
      <style:text-properties fo:color="#FF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P940" style:parent-style-name="標題1" style:family="paragraph">
      <style:paragraph-properties fo:break-before="page" fo:text-align="center"/>
    </style:style>
    <style:style style:name="T941" style:parent-style-name="預設段落字型" style:family="text">
      <style:text-properties fo:font-weight="bold" style:font-weight-asian="bold" fo:color="#000000"/>
    </style:style>
    <style:style style:name="P9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944" style:parent-style-name="預設段落字型" style:family="text">
      <style:text-properties style:font-name-asian="標楷體" fo:color="#FF0000"/>
    </style:style>
    <style:style style:name="T945" style:parent-style-name="預設段落字型" style:family="text">
      <style:text-properties style:font-name-asian="標楷體" fo:color="#FF0000"/>
    </style:style>
    <style:style style:name="T946" style:parent-style-name="預設段落字型" style:family="text">
      <style:text-properties style:font-name-asian="標楷體" fo:color="#FF0000"/>
    </style:style>
    <style:style style:name="T947" style:parent-style-name="預設段落字型" style:family="text">
      <style:text-properties style:font-name-asian="標楷體" fo:color="#FF0000"/>
    </style:style>
    <style:style style:name="T948" style:parent-style-name="預設段落字型" style:family="text">
      <style:text-properties style:font-name-asian="標楷體" fo:color="#FF0000"/>
    </style:style>
    <style:style style:name="T949" style:parent-style-name="預設段落字型" style:family="text">
      <style:text-properties style:font-name-asian="標楷體" fo:color="#FF0000"/>
    </style:style>
    <style:style style:name="T950" style:parent-style-name="預設段落字型" style:family="text">
      <style:text-properties style:font-name-asian="標楷體" fo:color="#FF0000"/>
    </style:style>
    <style:style style:name="T951" style:parent-style-name="預設段落字型" style:family="text">
      <style:text-properties style:font-name-asian="標楷體" fo:color="#FF0000"/>
    </style:style>
    <style:style style:name="P95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fo:color="#FF0000"/>
    </style:style>
    <style:style style:name="P95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fo:color="#FF0000"/>
    </style:style>
    <style:style style:name="P9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5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fo:color="#FF0000" style:font-size-complex="11pt"/>
    </style:style>
    <style:style style:name="P956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fo:color="#FF0000" style:font-size-complex="11pt"/>
    </style:style>
    <style:style style:name="P957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958" style:parent-style-name="預設段落字型" style:family="text">
      <style:text-properties style:font-name-asian="標楷體" fo:color="#FF0000" style:font-size-complex="11pt"/>
    </style:style>
    <style:style style:name="T959" style:parent-style-name="預設段落字型" style:family="text">
      <style:text-properties style:font-name-asian="標楷體" fo:color="#FF0000" style:font-size-complex="11pt"/>
    </style:style>
    <style:style style:name="T960" style:parent-style-name="預設段落字型" style:family="text">
      <style:text-properties style:font-name-asian="標楷體" fo:color="#FF0000" style:font-size-complex="11pt"/>
    </style:style>
    <style:style style:name="T961" style:parent-style-name="預設段落字型" style:family="text">
      <style:text-properties style:font-name-asian="標楷體" fo:color="#FF0000" style:font-size-complex="11pt"/>
    </style:style>
    <style:style style:name="T962" style:parent-style-name="預設段落字型" style:family="text">
      <style:text-properties style:font-name-asian="標楷體" fo:color="#FF0000" style:font-size-complex="11pt"/>
    </style:style>
    <style:style style:name="T963" style:parent-style-name="預設段落字型" style:family="text">
      <style:text-properties style:font-name-asian="標楷體" fo:color="#FF0000" style:font-size-complex="11pt"/>
    </style:style>
    <style:style style:name="T964" style:parent-style-name="預設段落字型" style:family="text">
      <style:text-properties style:font-name-asian="標楷體" fo:color="#FF0000" style:font-size-complex="11pt"/>
    </style:style>
    <style:style style:name="T965" style:parent-style-name="預設段落字型" style:family="text">
      <style:text-properties style:font-name-asian="標楷體" fo:color="#FF0000" style:font-size-complex="11pt"/>
    </style:style>
    <style:style style:name="T966" style:parent-style-name="預設段落字型" style:family="text">
      <style:text-properties style:font-name-asian="標楷體" fo:color="#FF0000" style:font-size-complex="11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<text:s/>洲<text:s/>大<text:s/>學</text:p>
      <text:p text:style-name="P5"/>
      <text:p text:style-name="P6">經<text:s/>營<text:s/>管<text:s/>理<text:s/>學<text:s/>系</text:p>
      <text:p text:style-name="P7"/>
      <text:p text:style-name="P8">碩<text:s/>士<text:s/>論<text:s/>文</text:p>
      <text:p text:style-name="P9"/>
      <text:p text:style-name="P10"/>
      <text:p text:style-name="P11">中文題目使用標楷體22號字(粗體)、置中—副題名這樣使用</text:p>
      <text:p text:style-name="P12"/>
      <text:p text:style-name="P13">英文題目使用Time New Roman<text:s/>22號字(粗體)、字首大寫、置中</text:p>
      <text:p text:style-name="P14"/>
      <text:p text:style-name="P15"><text:span text:style-name="T16">研</text:span><text:span text:style-name="T17"><text:s/></text:span><text:span text:style-name="T18">究</text:span><text:span text:style-name="T19"><text:s/></text:span><text:span text:style-name="T20">生</text:span><text:span text:style-name="T21"><text:s/>:<text:s/></text:span><text:span text:style-name="T22">學生名</text:span></text:p>
      <text:p text:style-name="P23"><text:span text:style-name="T24">指導教授</text:span><text:span text:style-name="T25"><text:s/>:<text:s/></text:span><text:span text:style-name="T26">教授</text:span><text:span text:style-name="T27">A</text:span><text:span text:style-name="T28"><text:s/></text:span><text:span text:style-name="T29">博士</text:span></text:p>
      <text:p text:style-name="P30"><text:span text:style-name="T31">教授</text:span><text:span text:style-name="T32">B</text:span><text:span text:style-name="T33"><text:s/></text:span><text:span text:style-name="T34">博士</text:span></text:p>
      <text:p text:style-name="P35"/>
      <text:p text:style-name="P36"><text:span text:style-name="T37">中華民國</text:span><text:span text:style-name="T38">一百一十</text:span><text:span text:style-name="T39">年</text:span><text:span text:style-name="T40">十</text:span><text:span text:style-name="T41">月</text:span></text:p>
      <text:soft-page-break/>
      <text:p text:style-name="P42">中文題目使用標楷體16號字(粗體)</text:p>
      <text:p text:style-name="P48"><text:span text:style-name="T49">研究生：</text:span><text:span text:style-name="T50">學生名</text:span><text:span text:style-name="T51"><text:s text:c="12"/></text:span><text:span text:style-name="T52"><text:s text:c="3"/></text:span><text:span text:style-name="T53"><text:s/></text:span><text:span text:style-name="T54"><text:s/></text:span><text:span text:style-name="T55"><text:s text:c="4"/></text:span><text:span text:style-name="T56">指導教授：</text:span><text:span text:style-name="T57">教授</text:span><text:span text:style-name="T58">A</text:span><text:span text:style-name="T59"><text:s/></text:span><text:span text:style-name="T60">博士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13"/></text:span><text:span text:style-name="T73"><text:s/></text:span><text:span text:style-name="T74">教授</text:span><text:span text:style-name="T75">B</text:span><text:span text:style-name="T76"><text:s/></text:span><text:span text:style-name="T77">博士</text:span></text:p>
      <text:p text:style-name="P78"><text:span text:style-name="T79"><text:s text:c="42"/></text:span></text:p>
      <text:p text:style-name="P80"><text:span text:style-name="T81">亞洲大學經營管理學系碩士班</text:span></text:p>
      <text:h text:style-name="P82" text:outline-level="1"><text:bookmark-start text:name="_Toc416253404"/><text:bookmark-start text:name="_Toc416253809"/><text:bookmark-start text:name="_Toc79140800"/>摘要<text:bookmark-end text:name="_Toc416253404"/><text:bookmark-end text:name="_Toc416253809"/><text:bookmark-end text:name="_Toc79140800"/></text:h>
      <text:p text:style-name="P83">請使用標楷體12號字，1.5倍行高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。</text:p>
      <text:p text:style-name="P84"/>
      <text:p text:style-name="內文"><text:span text:style-name="T85">關鍵字：</text:span><text:span text:style-name="T86">○○○</text:span><text:span text:style-name="T87">、</text:span><text:span text:style-name="T88">○○○</text:span><text:span text:style-name="T89">、</text:span><text:span text:style-name="T90">○○○</text:span><text:span text:style-name="T91">請使用</text:span><text:span text:style-name="T92">標楷體12號字</text:span><text:span text:style-name="T93">(粗體)、置左</text:span></text:p>
      <text:p text:style-name="P94"/>
      <text:soft-page-break/>
      <text:p text:style-name="P95"><text:span text:style-name="T96">英</text:span><text:span text:style-name="T97">文題目使用</text:span><text:span text:style-name="T98">Time New Roman 1</text:span><text:span text:style-name="T99">6</text:span><text:span text:style-name="T100">號字</text:span><text:span text:style-name="T101">(</text:span><text:span text:style-name="T102">粗體</text:span><text:span text:style-name="T103">)</text:span></text:p>
      <text:p text:style-name="P104"><text:span text:style-name="T105">Student</text:span><text:span text:style-name="T106">：</text:span><text:span text:style-name="T107">○</text:span><text:span text:style-name="T108">-</text:span><text:span text:style-name="T109">○○</text:span><text:span text:style-name="T110"><text:s text:c="14"/></text:span><text:span text:style-name="T111"><text:s text:c="5"/></text:span><text:span text:style-name="T112"><text:s text:c="3"/></text:span><text:span text:style-name="T113"><text:s text:c="2"/></text:span><text:span text:style-name="T114">Advisor</text:span><text:span text:style-name="T115">：</text:span><text:span text:style-name="T116">Dr.<text:s/></text:span><text:span text:style-name="T117">○</text:span><text:span text:style-name="T118">-</text:span><text:span text:style-name="T119">○○</text:span></text:p>
      <text:p text:style-name="P120">Dr.<text:s/>○-○○</text:p>
      <text:p text:style-name="P121">Department of Business Administration</text:p>
      <text:p text:style-name="P122"><text:span text:style-name="T123">Asia University</text:span><text:bookmark-start text:name="_Toc263202657"/><text:bookmark-start text:name="_Toc263228436"/><text:bookmark-start text:name="_Toc263228894"/><text:bookmark-start text:name="_Toc264532427"/><text:bookmark-start text:name="_Toc264533141"/><text:bookmark-start text:name="_Toc264533591"/><text:bookmark-start text:name="_Toc264584598"/><text:bookmark-start text:name="_Toc265454418"/><text:bookmark-start text:name="_Toc265456269"/><text:bookmark-start text:name="_Toc265456334"/><text:bookmark-start text:name="_Toc265456441"/><text:bookmark-start text:name="_Toc265510332"/><text:bookmark-start text:name="_Toc265523906"/><text:bookmark-start text:name="_Toc266201187"/></text:p>
      <text:h text:style-name="P124" text:outline-level="1"><text:bookmark-start text:name="_Toc79140801"/>Abstract<text:bookmark-end text:name="_Toc263202657"/><text:bookmark-end text:name="_Toc263228436"/><text:bookmark-end text:name="_Toc263228894"/><text:bookmark-end text:name="_Toc264532427"/><text:bookmark-end text:name="_Toc264533141"/><text:bookmark-end text:name="_Toc264533591"/><text:bookmark-end text:name="_Toc264584598"/><text:bookmark-end text:name="_Toc265454418"/><text:bookmark-end text:name="_Toc265456269"/><text:bookmark-end text:name="_Toc265456334"/><text:bookmark-end text:name="_Toc265456441"/><text:bookmark-end text:name="_Toc265510332"/><text:bookmark-end text:name="_Toc265523906"/><text:bookmark-end text:name="_Toc266201187"/><text:bookmark-end text:name="_Toc79140801"/></text:h>
      <text:p text:style-name="P125">請使用標楷體12字型，1.5倍行高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。</text:p>
      <text:p text:style-name="P126"/>
      <text:p text:style-name="P127"><text:span text:style-name="T128">Keyword</text:span><text:span text:style-name="T129">s</text:span><text:span text:style-name="T130">：</text:span><text:span text:style-name="T131">○○○</text:span><text:span text:style-name="T132">,</text:span><text:span text:style-name="T133"><text:s/></text:span><text:span text:style-name="T134">○○○</text:span><text:span text:style-name="T135">,</text:span><text:span text:style-name="T136"><text:s/></text:span><text:span text:style-name="T137">○○○</text:span><text:span text:style-name="T138">請使用</text:span><text:span text:style-name="T139">Time New Roman12</text:span><text:span text:style-name="T140">字</text:span><text:span text:style-name="T141">型</text:span><text:span text:style-name="T142">(</text:span><text:span text:style-name="T143">粗體</text:span><text:span text:style-name="T144">)</text:span><text:span text:style-name="T145">、置左</text:span></text:p>
      <text:h text:style-name="P146" text:outline-level="1"><text:bookmark-start text:name="_Toc416253405"/><text:bookmark-start text:name="_Toc416253810"/><text:bookmark-start text:name="_Toc79140802"/><text:soft-page-break/><text:span text:style-name="T147">目錄</text:span><text:bookmark-end text:name="_Toc416253405"/><text:bookmark-end text:name="_Toc416253810"/><text:bookmark-end text:name="_Toc79140802"/></text:h>
      <text:p text:style-name="P148"><text:s/><text:s text:c="4"/>頁次</text:p>
      <text:p text:style-name="P149">謝誌<text:tab/>I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79140800" office:target-frame-name="_top" xlink:show="replace"><text:span text:style-name="T150">摘要</text:span><text:span text:style-name="T151"><text:tab/></text:span><text:span text:style-name="T152">I</text:span></text:a></text:p>
          <text:p text:style-name="目錄1"><text:a xlink:href="#_Toc79140801" office:target-frame-name="_top" xlink:show="replace"><text:span text:style-name="T153">Abstract</text:span><text:span text:style-name="T154"><text:tab/></text:span><text:span text:style-name="T155">II</text:span></text:a></text:p>
          <text:p text:style-name="目錄1"><text:a xlink:href="#_Toc79140802" office:target-frame-name="_top" xlink:show="replace"><text:span text:style-name="T156">目錄</text:span><text:span text:style-name="T157"><text:tab/></text:span><text:span text:style-name="T158">III</text:span></text:a></text:p>
          <text:p text:style-name="目錄1"><text:a xlink:href="#_Toc79140803" office:target-frame-name="_top" xlink:show="replace"><text:span text:style-name="T159">表目錄</text:span><text:span text:style-name="T160"><text:tab/></text:span><text:span text:style-name="T161">V</text:span></text:a></text:p>
          <text:p text:style-name="目錄1"><text:a xlink:href="#_Toc79140804" office:target-frame-name="_top" xlink:show="replace"><text:span text:style-name="T162">圖目錄</text:span><text:span text:style-name="T163"><text:tab/></text:span><text:span text:style-name="T164">VI</text:span></text:a></text:p>
          <text:p text:style-name="目錄1"><text:a xlink:href="#_Toc79140805" office:target-frame-name="_top" xlink:show="replace"><text:span text:style-name="T165">第一章</text:span><text:span text:style-name="T166"><text:s/></text:span><text:span text:style-name="T167">緒論</text:span><text:span text:style-name="T168"><text:tab/></text:span><text:span text:style-name="T169">1</text:span></text:a></text:p>
          <text:p text:style-name="目錄2"><text:a xlink:href="#_Toc79140806" office:target-frame-name="_top" xlink:show="replace"><text:span text:style-name="T170">第一節</text:span><text:span text:style-name="T171"><text:s/></text:span><text:span text:style-name="T172">研究背景與動機</text:span><text:span text:style-name="T173"><text:tab/></text:span><text:span text:style-name="T174">1</text:span></text:a></text:p>
          <text:p text:style-name="目錄2"><text:a xlink:href="#_Toc79140807" office:target-frame-name="_top" xlink:show="replace"><text:span text:style-name="T175">第二節</text:span><text:span text:style-name="T176"><text:s/></text:span><text:span text:style-name="T177">研究目的</text:span><text:span text:style-name="T178"><text:tab/></text:span><text:span text:style-name="T179">2</text:span></text:a></text:p>
          <text:p text:style-name="目錄2"><text:a xlink:href="#_Toc79140808" office:target-frame-name="_top" xlink:show="replace"><text:span text:style-name="T180">第三節</text:span><text:span text:style-name="T181"><text:s/></text:span><text:span text:style-name="T182">研究流程</text:span><text:span text:style-name="T183"><text:tab/></text:span><text:span text:style-name="T184">3</text:span></text:a></text:p>
          <text:p text:style-name="P185"><text:a xlink:href="#_Toc79140809" office:target-frame-name="_top" xlink:show="replace"><text:span text:style-name="T186">第二章</text:span><text:span text:style-name="T187"><text:s/></text:span><text:span text:style-name="T188">文獻探討</text:span><text:span text:style-name="T189"><text:tab/></text:span><text:span text:style-name="T190">4</text:span></text:a></text:p>
          <text:p text:style-name="目錄2"><text:a xlink:href="#_Toc79140810" office:target-frame-name="_top" xlink:show="replace"><text:span text:style-name="T191">第一節</text:span><text:span text:style-name="T192"><text:s/></text:span><text:span text:style-name="T193">○○○○○</text:span><text:span text:style-name="T194"><text:tab/></text:span><text:span text:style-name="T195">4</text:span></text:a></text:p>
          <text:p text:style-name="目錄2"><text:a xlink:href="#_Toc79140811" office:target-frame-name="_top" xlink:show="replace"><text:span text:style-name="T196">第二節</text:span><text:span text:style-name="T197"><text:s/></text:span><text:span text:style-name="T198">○○○○○</text:span><text:span text:style-name="T199"><text:tab/></text:span><text:span text:style-name="T200">5</text:span></text:a></text:p>
          <text:p text:style-name="P201"><text:a xlink:href="#_Toc79140812" office:target-frame-name="_top" xlink:show="replace"><text:span text:style-name="T202">第三章</text:span><text:span text:style-name="T203"><text:s/></text:span><text:span text:style-name="T204">研究方法</text:span><text:span text:style-name="T205"><text:tab/></text:span><text:span text:style-name="T206">6</text:span></text:a></text:p>
          <text:p text:style-name="目錄2"><text:a xlink:href="#_Toc79140813" office:target-frame-name="_top" xlink:show="replace"><text:span text:style-name="T207">第一節</text:span><text:span text:style-name="T208"><text:s/></text:span><text:span text:style-name="T209">○○○○○</text:span><text:span text:style-name="T210"><text:tab/></text:span><text:span text:style-name="T211">6</text:span></text:a></text:p>
          <text:p text:style-name="目錄2"><text:a xlink:href="#_Toc79140814" office:target-frame-name="_top" xlink:show="replace"><text:span text:style-name="T212">第二節</text:span><text:span text:style-name="T213"><text:s/></text:span><text:span text:style-name="T214">○○○○○</text:span><text:span text:style-name="T215"><text:tab/></text:span><text:span text:style-name="T216">7</text:span></text:a></text:p>
          <text:p text:style-name="P217"><text:a xlink:href="#_Toc79140815" office:target-frame-name="_top" xlink:show="replace"><text:span text:style-name="T218">第四章</text:span><text:span text:style-name="T219"><text:s/></text:span><text:span text:style-name="T220">研究結果</text:span><text:span text:style-name="T221"><text:tab/></text:span><text:span text:style-name="T222">8</text:span></text:a></text:p>
          <text:p text:style-name="目錄2"><text:a xlink:href="#_Toc79140816" office:target-frame-name="_top" xlink:show="replace"><text:span text:style-name="T223">第一節</text:span><text:span text:style-name="T224"><text:s/></text:span><text:span text:style-name="T225">○○○○○</text:span><text:span text:style-name="T226"><text:tab/></text:span><text:span text:style-name="T227">8</text:span></text:a></text:p>
          <text:p text:style-name="目錄2"><text:a xlink:href="#_Toc79140817" office:target-frame-name="_top" xlink:show="replace"><text:span text:style-name="T228">第二節</text:span><text:span text:style-name="T229"><text:s/></text:span><text:span text:style-name="T230">○○○○○</text:span><text:span text:style-name="T231"><text:tab/></text:span><text:span text:style-name="T232">9</text:span></text:a></text:p>
          <text:p text:style-name="P233"><text:a xlink:href="#_Toc79140818" office:target-frame-name="_top" xlink:show="replace"><text:span text:style-name="T234">第五章</text:span><text:span text:style-name="T235"><text:s/></text:span><text:span text:style-name="T236">結論與建議</text:span><text:span text:style-name="T237"><text:tab/></text:span><text:span text:style-name="T238">10</text:span></text:a></text:p>
          <text:p text:style-name="目錄2"><text:a xlink:href="#_Toc79140819" office:target-frame-name="_top" xlink:show="replace"><text:span text:style-name="T239">第一節</text:span><text:span text:style-name="T240"><text:s/></text:span><text:span text:style-name="T241">○○○○○</text:span><text:span text:style-name="T242"><text:tab/></text:span><text:span text:style-name="T243">10</text:span></text:a></text:p>
          <text:p text:style-name="目錄2"><text:a xlink:href="#_Toc79140820" office:target-frame-name="_top" xlink:show="replace"><text:span text:style-name="T244">第二節</text:span><text:span text:style-name="T245"><text:s/></text:span><text:span text:style-name="T246">○○○○○</text:span><text:span text:style-name="T247"><text:tab/></text:span><text:span text:style-name="T248">11</text:span></text:a></text:p>
          <text:p text:style-name="目錄1"><text:a xlink:href="#_Toc79140821" office:target-frame-name="_top" xlink:show="replace"><text:span text:style-name="T249">參考文獻</text:span><text:span text:style-name="T250"><text:tab/></text:span><text:span text:style-name="T251">12</text:span></text:a></text:p>
        </text:index-body>
      </text:table-of-content>
      <text:p text:style-name="P252"><text:span text:style-name="T253">附錄</text:span><text:span text:style-name="T254"><text:tab/></text:span><text:span text:style-name="T255">13</text:span></text:p>
      <text:h text:style-name="P256" text:outline-level="1"><text:bookmark-start text:name="_Toc79140803"/><text:soft-page-break/><text:span text:style-name="T257">表目錄</text:span><text:bookmark-end text:name="_Toc79140803"/></text:h>
      <text:p text:style-name="P258"><text:span text:style-name="T259">頁次</text:span></text:p>
      <text:table-of-content text:name="_TOC135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60"><text:a xlink:href="#_Toc78526204" office:target-frame-name="_top" xlink:show="replace"><text:span text:style-name="T261">表</text:span><text:span text:style-name="T262">1</text:span><text:span text:style-name="T263">-1<text:s/></text:span><text:span text:style-name="T264">○○○</text:span><text:span text:style-name="T265"><text:tab/></text:span><text:span text:style-name="T266">1</text:span></text:a></text:p>
          <text:p text:style-name="P267"><text:a xlink:href="#_Toc78526205" office:target-frame-name="_top" xlink:show="replace"><text:span text:style-name="T268">表</text:span><text:span text:style-name="T269">1</text:span><text:span text:style-name="T270">-2</text:span><text:span text:style-name="T271"><text:s/></text:span><text:span text:style-name="T272">○○○</text:span><text:span text:style-name="T273"><text:tab/></text:span><text:span text:style-name="T274">2</text:span></text:a></text:p>
          <text:p text:style-name="P275"><text:a xlink:href="#_Toc78526205" office:target-frame-name="_top" xlink:show="replace"><text:span text:style-name="T276">表</text:span><text:span text:style-name="T277">1-</text:span><text:span text:style-name="T278">3</text:span><text:span text:style-name="T279"><text:s/></text:span><text:span text:style-name="T280">○○○</text:span><text:span text:style-name="T281"><text:tab/></text:span><text:span text:style-name="T282">3</text:span></text:a></text:p>
          <text:p text:style-name="P283"><text:a xlink:href="#_Toc78526206" office:target-frame-name="_top" xlink:show="replace"><text:span text:style-name="T284">表</text:span><text:span text:style-name="T285">2-</text:span><text:span text:style-name="T286">1</text:span><text:span text:style-name="T287"><text:s/></text:span><text:span text:style-name="T288">○○○</text:span><text:span text:style-name="T289"><text:tab/></text:span><text:span text:style-name="T290">4</text:span></text:a></text:p>
          <text:p text:style-name="P291"><text:a xlink:href="#_Toc78526207" office:target-frame-name="_top" xlink:show="replace"><text:span text:style-name="T292">表</text:span><text:span text:style-name="T293">2-</text:span><text:span text:style-name="T294">2</text:span><text:span text:style-name="T295"><text:s/></text:span><text:span text:style-name="T296">○○○</text:span><text:span text:style-name="T297"><text:tab/></text:span><text:span text:style-name="T298">5</text:span></text:a></text:p>
          <text:p text:style-name="P299"><text:a xlink:href="#_Toc78526208" office:target-frame-name="_top" xlink:show="replace"><text:span text:style-name="T300">表</text:span><text:span text:style-name="T301">3-1<text:s/></text:span><text:span text:style-name="T302">○○○</text:span><text:span text:style-name="T303"><text:tab/></text:span><text:span text:style-name="T304">6</text:span></text:a></text:p>
          <text:p text:style-name="P305"><text:a xlink:href="#_Toc78526209" office:target-frame-name="_top" xlink:show="replace"><text:span text:style-name="T306">表</text:span><text:span text:style-name="T307">3-2<text:s/></text:span><text:span text:style-name="T308">○○○</text:span><text:span text:style-name="T309"><text:tab/></text:span><text:span text:style-name="T310">7</text:span></text:a></text:p>
        </text:index-body>
      </text:table-of-content>
      <text:p text:style-name="P311"><text:span text:style-name="T312">表</text:span><text:span text:style-name="T313">4</text:span><text:span text:style-name="T314">-1<text:s/></text:span><text:span text:style-name="T315">○○○</text:span><text:span text:style-name="T316"><text:tab/></text:span><text:span text:style-name="T317">8</text:span></text:p>
      <text:p text:style-name="P318"><text:span text:style-name="T319">表</text:span><text:span text:style-name="T320">4</text:span><text:span text:style-name="T321">-2<text:s/></text:span><text:span text:style-name="T322">○○○</text:span><text:span text:style-name="T323"><text:tab/></text:span><text:span text:style-name="T324">9</text:span></text:p>
      <text:p text:style-name="P325"><text:span text:style-name="T326">表</text:span><text:span text:style-name="T327">5</text:span><text:span text:style-name="T328">-1<text:s/></text:span><text:span text:style-name="T329">○○○</text:span><text:span text:style-name="T330"><text:tab/></text:span><text:span text:style-name="T331">10</text:span></text:p>
      <text:p text:style-name="P332"><text:span text:style-name="T333">表</text:span><text:span text:style-name="T334">5</text:span><text:span text:style-name="T335">-2<text:s/></text:span><text:span text:style-name="T336">○○○</text:span><text:span text:style-name="T337"><text:tab/></text:span><text:span text:style-name="T338">11</text:span></text:p>
      <text:h text:style-name="P339" text:outline-level="1"><text:bookmark-start text:name="_Toc79140804"/><text:soft-page-break/><text:span text:style-name="T340">圖目錄</text:span><text:bookmark-end text:name="_Toc79140804"/></text:h>
      <text:p text:style-name="P341"><text:span text:style-name="T342">頁次</text:span></text:p>
      <text:table-of-content text:name="_TOC159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3"><text:a xlink:href="file:///D:/4--全家便利商店碩士生/1--胡智翔/零售產業競爭策略與經營管理之研究--論文.docx#_Toc78526132" office:target-frame-name="_top" xlink:show="replace"><text:span text:style-name="T344">圖</text:span><text:span text:style-name="T345">1-1<text:s/></text:span><text:span text:style-name="T346">○○○</text:span><text:span text:style-name="T347"><text:tab/></text:span><text:span text:style-name="T348">1</text:span></text:a></text:p>
          <text:p text:style-name="P349"><text:a xlink:href="#_Toc78526133" office:target-frame-name="_top" xlink:show="replace"><text:span text:style-name="T350">圖</text:span><text:span text:style-name="T351">1</text:span><text:span text:style-name="T352">-</text:span><text:span text:style-name="T353">2</text:span><text:span text:style-name="T354"><text:s/></text:span><text:span text:style-name="T355">○○○</text:span><text:span text:style-name="T356"><text:tab/></text:span><text:span text:style-name="T357">2</text:span></text:a></text:p>
          <text:p text:style-name="P358"><text:a xlink:href="file:///D:/4--全家便利商店碩士生/1--胡智翔/零售產業競爭策略與經營管理之研究--論文.docx#_Toc78526134" office:target-frame-name="_top" xlink:show="replace"><text:span text:style-name="T359">圖</text:span><text:span text:style-name="T360">1</text:span><text:span text:style-name="T361">-</text:span><text:span text:style-name="T362">3</text:span><text:span text:style-name="T363"><text:s/></text:span><text:span text:style-name="T364">○○○</text:span><text:span text:style-name="T365"><text:tab/></text:span><text:span text:style-name="T366">3</text:span></text:a></text:p>
        </text:index-body>
      </text:table-of-content>
      <text:p text:style-name="P367"><text:span text:style-name="T368">圖</text:span><text:span text:style-name="T369">2</text:span><text:span text:style-name="T370">-1<text:s/></text:span><text:span text:style-name="T371">○○○</text:span><text:span text:style-name="T372"><text:tab/></text:span><text:span text:style-name="T373">4</text:span></text:p>
      <text:p text:style-name="P374"><text:span text:style-name="T375">圖</text:span><text:span text:style-name="T376">2-</text:span><text:span text:style-name="T377">2</text:span><text:span text:style-name="T378"><text:s/></text:span><text:span text:style-name="T379">○○○</text:span><text:span text:style-name="T380"><text:tab/></text:span><text:span text:style-name="T381">5</text:span></text:p>
      <text:p text:style-name="P382"><text:span text:style-name="T383">圖</text:span><text:span text:style-name="T384">3-1<text:s/></text:span><text:span text:style-name="T385">○○○</text:span><text:span text:style-name="T386"><text:tab/></text:span><text:span text:style-name="T387">6</text:span></text:p>
      <text:p text:style-name="P388"><text:a xlink:href="file:///D:/4--全家便利商店碩士生/1--胡智翔/零售產業競爭策略與經營管理之研究--論文.docx#_Toc78526132" office:target-frame-name="_top" xlink:show="replace"><text:span text:style-name="T389">圖</text:span><text:span text:style-name="T390">3</text:span><text:span text:style-name="T391">-</text:span><text:span text:style-name="T392">2</text:span><text:span text:style-name="T393"><text:s/></text:span><text:span text:style-name="T394">○○○</text:span><text:span text:style-name="T395"><text:tab/></text:span><text:span text:style-name="T396">7</text:span></text:a></text:p>
      <text:p text:style-name="P397"><text:a xlink:href="#_Toc78526133" office:target-frame-name="_top" xlink:show="replace"><text:span text:style-name="T398">圖</text:span><text:span text:style-name="T399">4</text:span><text:span text:style-name="T400">-1<text:s/></text:span><text:span text:style-name="T401">○○○</text:span><text:span text:style-name="T402"><text:tab/></text:span><text:span text:style-name="T403">8</text:span></text:a></text:p>
      <text:p text:style-name="P404"><text:a xlink:href="file:///D:/4--全家便利商店碩士生/1--胡智翔/零售產業競爭策略與經營管理之研究--論文.docx#_Toc78526134" office:target-frame-name="_top" xlink:show="replace"><text:span text:style-name="T405">圖</text:span><text:span text:style-name="T406">4</text:span><text:span text:style-name="T407">-</text:span><text:span text:style-name="T408">2</text:span><text:span text:style-name="T409"><text:s/></text:span><text:span text:style-name="T410">○○○</text:span><text:span text:style-name="T411"><text:tab/></text:span><text:span text:style-name="T412">9</text:span></text:a></text:p>
      <text:p text:style-name="P413"><text:a xlink:href="#_Toc78526133" office:target-frame-name="_top" xlink:show="replace"><text:span text:style-name="T414">圖</text:span><text:span text:style-name="T415">5</text:span><text:span text:style-name="T416">-1<text:s/></text:span><text:span text:style-name="T417">○○○</text:span><text:span text:style-name="T418"><text:tab/></text:span><text:span text:style-name="T419">10</text:span></text:a></text:p>
      <text:p text:style-name="P420"><text:a xlink:href="file:///D:/4--全家便利商店碩士生/1--胡智翔/零售產業競爭策略與經營管理之研究--論文.docx#_Toc78526134" office:target-frame-name="_top" xlink:show="replace"><text:span text:style-name="T421">圖</text:span><text:span text:style-name="T422">5</text:span><text:span text:style-name="T423">-</text:span><text:span text:style-name="T424">2</text:span><text:span text:style-name="T425">○○○</text:span><text:span text:style-name="T426"><text:tab/></text:span><text:span text:style-name="T427">11</text:span></text:a></text:p>
      <text:p text:style-name="P428"/>
      <text:p text:style-name="P429"/>
      <text:h text:style-name="P430" text:outline-level="1"><text:bookmark-start text:name="_Toc416253406"/><text:bookmark-start text:name="_Toc416253811"/><text:bookmark-start text:name="_Toc79140805"/><text:soft-page-break/>緒論<text:bookmark-end text:name="_Toc416253406"/><text:bookmark-end text:name="_Toc416253811"/><text:bookmark-end text:name="_Toc79140805"/></text:h>
      <text:h text:style-name="P434" text:outline-level="2"><text:bookmark-start text:name="_Toc79140806"/>研究背景與動機<text:bookmark-end text:name="_Toc79140806"/></text:h>
      <text:list text:style-name="LFO7" text:continue-numbering="true">
        <text:list-item>
          <text:p text:style-name="P435"><text:bookmark-start text:name="_Hlk79138131"/>○○○○○標楷體16字型、1.5倍行距、置左</text:p>
        </text:list-item>
      </text:list>
      <text:list text:style-name="LFO6" text:continue-numbering="true">
        <text:list-item>
          <text:p text:style-name="P436">○○○○○標楷體14字型、1.5倍行距、置左</text:p>
        </text:list-item>
      </text:list>
      <text:p text:style-name="P437">內文中文標楷體12字型、英文Time New Roman<text:s/>12字型左右對齊、1.5倍行距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。</text:p>
      <text:p text:style-name="P438">表1-1<text:s/>○○○12字型、置於表上方、置中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我是表格</text:p>
          </table:table-cell>
          <table:table-cell table:style-name="TableCell446">
            <text:p text:style-name="P447">我是表格</text:p>
          </table:table-cell>
          <table:table-cell table:style-name="TableCell448">
            <text:p text:style-name="P449">我是表格</text:p>
          </table:table-cell>
        </table:table-row>
        <table:table-row table:style-name="TableRow450">
          <table:table-cell table:style-name="TableCell451">
            <text:p text:style-name="P452">我是表格</text:p>
          </table:table-cell>
          <table:table-cell table:style-name="TableCell453">
            <text:p text:style-name="P454">我是表格</text:p>
          </table:table-cell>
          <table:table-cell table:style-name="TableCell455">
            <text:p text:style-name="P456">我是表格</text:p>
          </table:table-cell>
        </table:table-row>
        <table:table-row table:style-name="TableRow457">
          <table:table-cell table:style-name="TableCell458">
            <text:p text:style-name="P459">我是表格</text:p>
          </table:table-cell>
          <table:table-cell table:style-name="TableCell460">
            <text:p text:style-name="P461">我是表格</text:p>
          </table:table-cell>
          <table:table-cell table:style-name="TableCell462">
            <text:p text:style-name="P463">我是表格</text:p>
          </table:table-cell>
        </table:table-row>
      </table:table>
      <text:p text:style-name="P464">資料來源：作者(年代)</text:p>
      <text:p text:style-name="P465"><text:span text:style-name="T466"><draw:g draw:z-index="251671552" draw:name="群組 2" draw:id="id2" draw:style-name="a2" text:anchor-type="paragraph"><svg:title/><svg:desc/><draw:custom-shape svg:x="2.00651in" svg:y="0.43056in" svg:width="2.1044in" svg:height="1.54905in" draw:id="id0" draw:style-name="a0" draw:name="矩形 22"><svg:title/><svg:desc/><text:p text:style-name="P467">我是圖片</text:p><draw:enhanced-geometry draw:type="non-primitive" svg:viewBox="0 0 21600 21600" draw:enhanced-path="M 0 0 L 21600 0 21600 21600 0 21600 Z N"/></draw:custom-shape><draw:frame draw:id="id1" draw:style-name="a1" draw:name="文字方塊 2" svg:x="0.24375in" svg:y="1.97963in" svg:width="5.45833in" svg:height="0.85093in" style:rel-width="scale" style:rel-height="scale"><draw:text-box><text:p text:style-name="圖目錄"><text:bookmark-start text:name="_Toc467056952"/><text:bookmark-start text:name="_Toc78526132"/><text:span text:style-name="T468">圖</text:span><text:span text:style-name="T469">1-1<text:s/></text:span><text:bookmark-end text:name="_Toc467056952"/><text:bookmark-end text:name="_Toc78526132"/><text:span text:style-name="T470">○○○</text:span><text:span text:style-name="T471">1</text:span><text:span text:style-name="T472">2</text:span><text:span text:style-name="T473">字型、</text:span><text:span text:style-name="T474">置於圖下方、置中</text:span></text:p><text:p text:style-name="P475">資料來源：作者(年代)</text:p></draw:text-box><svg:title/><svg:desc/></draw:frame></draw:g></text:span><text:span text:style-name="T476"><text:s/></text:span></text:p>
      <text:h text:style-name="P477" text:outline-level="2"><text:bookmark-start text:name="_Toc79140807"/><text:bookmark-end text:name="_Hlk79138131"/><text:soft-page-break/>研究目的<text:bookmark-end text:name="_Toc79140807"/></text:h>
      <text:list text:style-name="LFO8" text:continue-numbering="true">
        <text:list-item>
          <text:p text:style-name="P478">○○○○○標楷體16字型、1.5倍行距、置左</text:p>
        </text:list-item>
      </text:list>
      <text:list text:style-name="LFO9" text:continue-numbering="true">
        <text:list-item>
          <text:p text:style-name="P479">○○○○○標楷體14字型、1.5倍行距、置左</text:p>
        </text:list-item>
      </text:list>
      <text:p text:style-name="P480">內文中文標楷體12字型、英文Time New Roman<text:s/>12字型左右對齊、1.5倍行距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。</text:p>
      <text:p text:style-name="P481">表1-2<text:s/>○○○12字型、置於表上方、置中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我是表格</text:p>
          </table:table-cell>
          <table:table-cell table:style-name="TableCell489">
            <text:p text:style-name="P490">我是表格</text:p>
          </table:table-cell>
          <table:table-cell table:style-name="TableCell491">
            <text:p text:style-name="P492">我是表格</text:p>
          </table:table-cell>
        </table:table-row>
        <table:table-row table:style-name="TableRow493">
          <table:table-cell table:style-name="TableCell494">
            <text:p text:style-name="P495">我是表格</text:p>
          </table:table-cell>
          <table:table-cell table:style-name="TableCell496">
            <text:p text:style-name="P497">我是表格</text:p>
          </table:table-cell>
          <table:table-cell table:style-name="TableCell498">
            <text:p text:style-name="P499">我是表格</text:p>
          </table:table-cell>
        </table:table-row>
        <table:table-row table:style-name="TableRow500">
          <table:table-cell table:style-name="TableCell501">
            <text:p text:style-name="P502">我是表格</text:p>
          </table:table-cell>
          <table:table-cell table:style-name="TableCell503">
            <text:p text:style-name="P504">我是表格</text:p>
          </table:table-cell>
          <table:table-cell table:style-name="TableCell505">
            <text:p text:style-name="P506">我是表格</text:p>
          </table:table-cell>
        </table:table-row>
      </table:table>
      <text:p text:style-name="P507">資料來源：作者(年代)</text:p>
      <text:p text:style-name="P508"><text:span text:style-name="T509"><draw:g draw:z-index="251673600" draw:name="群組 4" draw:id="id5" draw:style-name="a5" text:anchor-type="paragraph"><svg:title/><svg:desc/><draw:custom-shape svg:x="2.00651in" svg:y="0.43056in" svg:width="2.1044in" svg:height="1.54905in" draw:id="id3" draw:style-name="a3" draw:name="矩形 5"><svg:title/><svg:desc/><text:p text:style-name="P510">我是圖片</text:p><draw:enhanced-geometry draw:type="non-primitive" svg:viewBox="0 0 21600 21600" draw:enhanced-path="M 0 0 L 21600 0 21600 21600 0 21600 Z N"/></draw:custom-shape><draw:frame draw:id="id4" draw:style-name="a4" draw:name="文字方塊 2" svg:x="0.24375in" svg:y="1.97963in" svg:width="5.45833in" svg:height="0.85093in" style:rel-width="scale" style:rel-height="scale"><draw:text-box><text:p text:style-name="圖目錄"><text:span text:style-name="T511">圖</text:span><text:span text:style-name="T512">1-</text:span><text:span text:style-name="T513">2</text:span><text:span text:style-name="T514"><text:s/></text:span><text:span text:style-name="T515">○○○</text:span><text:span text:style-name="T516">1</text:span><text:span text:style-name="T517">2</text:span><text:span text:style-name="T518">字型、</text:span><text:span text:style-name="T519">置於圖下方、置中</text:span></text:p><text:p text:style-name="P520">資料來源：作者(年代)</text:p></draw:text-box><svg:title/><svg:desc/></draw:frame></draw:g></text:span><text:span text:style-name="T521"><text:s/></text:span></text:p>
      <text:h text:style-name="P522" text:outline-level="2"><text:bookmark-start text:name="_Toc79140808"/><text:soft-page-break/>研究流程<text:bookmark-end text:name="_Toc79140808"/></text:h>
      <text:list text:style-name="LFO10" text:continue-numbering="true">
        <text:list-item>
          <text:p text:style-name="P523"><text:bookmark-start text:name="_Hlk79138536"/>○○○○○標楷體16字型、1.5倍行距、置左</text:p>
        </text:list-item>
      </text:list>
      <text:list text:style-name="LFO11" text:continue-numbering="true">
        <text:list-item>
          <text:p text:style-name="P524">○○○○○標楷體14字型、1.5倍行距、置左</text:p>
        </text:list-item>
      </text:list>
      <text:p text:style-name="P525">內文中文標楷體12字型、英文Time New Roman 12字型左右對齊、1.5倍行距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。</text:p>
      <text:p text:style-name="P526">表1-3<text:s/>○○○12字型、置於表上方、置中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我是表格</text:p>
          </table:table-cell>
          <table:table-cell table:style-name="TableCell534">
            <text:p text:style-name="P535">我是表格</text:p>
          </table:table-cell>
          <table:table-cell table:style-name="TableCell536">
            <text:p text:style-name="P537">我是表格</text:p>
          </table:table-cell>
        </table:table-row>
        <table:table-row table:style-name="TableRow538">
          <table:table-cell table:style-name="TableCell539">
            <text:p text:style-name="P540">我是表格</text:p>
          </table:table-cell>
          <table:table-cell table:style-name="TableCell541">
            <text:p text:style-name="P542">我是表格</text:p>
          </table:table-cell>
          <table:table-cell table:style-name="TableCell543">
            <text:p text:style-name="P544">我是表格</text:p>
          </table:table-cell>
        </table:table-row>
        <table:table-row table:style-name="TableRow545">
          <table:table-cell table:style-name="TableCell546">
            <text:p text:style-name="P547">我是表格</text:p>
          </table:table-cell>
          <table:table-cell table:style-name="TableCell548">
            <text:p text:style-name="P549">我是表格</text:p>
          </table:table-cell>
          <table:table-cell table:style-name="TableCell550">
            <text:p text:style-name="P551">我是表格</text:p>
          </table:table-cell>
        </table:table-row>
      </table:table>
      <text:p text:style-name="P552">資料來源：作者(年代)</text:p>
      <text:p text:style-name="P553"><text:span text:style-name="T554"><draw:g draw:z-index="251675648" draw:name="群組 7" draw:id="id8" draw:style-name="a8" text:anchor-type="paragraph"><svg:title/><svg:desc/><draw:custom-shape svg:x="2.00651in" svg:y="0.43056in" svg:width="2.1044in" svg:height="1.54905in" draw:id="id6" draw:style-name="a6" draw:name="矩形 8"><svg:title/><svg:desc/><text:p text:style-name="P555">我是圖片</text:p><draw:enhanced-geometry draw:type="non-primitive" svg:viewBox="0 0 21600 21600" draw:enhanced-path="M 0 0 L 21600 0 21600 21600 0 21600 Z N"/></draw:custom-shape><draw:frame draw:id="id7" draw:style-name="a7" draw:name="文字方塊 2" svg:x="0.24375in" svg:y="1.97963in" svg:width="5.45833in" svg:height="0.85093in" style:rel-width="scale" style:rel-height="scale"><draw:text-box><text:p text:style-name="圖目錄"><text:span text:style-name="T556">圖</text:span><text:span text:style-name="T557">1-</text:span><text:span text:style-name="T558">3</text:span><text:span text:style-name="T559"><text:s/></text:span><text:span text:style-name="T560">○○○</text:span><text:span text:style-name="T561">1</text:span><text:span text:style-name="T562">2</text:span><text:span text:style-name="T563">字型、</text:span><text:span text:style-name="T564">置於圖下方、置中</text:span></text:p><text:p text:style-name="P565">資料來源：作者(年代)</text:p></draw:text-box><svg:title/><svg:desc/></draw:frame></draw:g></text:span><text:span text:style-name="T566"><text:s/></text:span></text:p>
      <text:h text:style-name="P567" text:outline-level="1"><text:bookmark-start text:name="_Toc416253407"/><text:bookmark-start text:name="_Toc416253812"/><text:bookmark-start text:name="_Toc79140809"/><text:bookmark-end text:name="_Hlk79138536"/><text:soft-page-break/>文獻探討<text:bookmark-end text:name="_Toc416253407"/><text:bookmark-end text:name="_Toc416253812"/><text:bookmark-end text:name="_Toc79140809"/></text:h>
      <text:h text:style-name="P568" text:outline-level="2" text:restart-numbering="true" text:start-value="1"><text:bookmark-start text:name="_Toc79140810"/><text:span text:style-name="T569">○○</text:span><text:span text:style-name="T570">○</text:span><text:span text:style-name="T571">○○</text:span><text:bookmark-end text:name="_Toc79140810"/></text:h>
      <text:list text:style-name="LFO22" text:continue-numbering="true">
        <text:list-item>
          <text:p text:style-name="P572">○○○○○標楷體16字型、1.5倍行距、置左</text:p>
        </text:list-item>
      </text:list>
      <text:list text:style-name="LFO23" text:continue-numbering="true">
        <text:list-item>
          <text:p text:style-name="P573">○○○○○標楷體14字型、1.5倍行距、置左</text:p>
        </text:list-item>
      </text:list>
      <text:p text:style-name="P574">內文中文標楷體12字型、英文Time New Roman 12字型左右對齊、1.5倍行距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。</text:p>
      <text:p text:style-name="P575">表2-1<text:s/>○○○12字型、置於表上方、置中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我是表格</text:p>
          </table:table-cell>
          <table:table-cell table:style-name="TableCell583">
            <text:p text:style-name="P584">我是表格</text:p>
          </table:table-cell>
          <table:table-cell table:style-name="TableCell585">
            <text:p text:style-name="P586">我是表格</text:p>
          </table:table-cell>
        </table:table-row>
        <table:table-row table:style-name="TableRow587">
          <table:table-cell table:style-name="TableCell588">
            <text:p text:style-name="P589">我是表格</text:p>
          </table:table-cell>
          <table:table-cell table:style-name="TableCell590">
            <text:p text:style-name="P591">我是表格</text:p>
          </table:table-cell>
          <table:table-cell table:style-name="TableCell592">
            <text:p text:style-name="P593">我是表格</text:p>
          </table:table-cell>
        </table:table-row>
        <table:table-row table:style-name="TableRow594">
          <table:table-cell table:style-name="TableCell595">
            <text:p text:style-name="P596">我是表格</text:p>
          </table:table-cell>
          <table:table-cell table:style-name="TableCell597">
            <text:p text:style-name="P598">我是表格</text:p>
          </table:table-cell>
          <table:table-cell table:style-name="TableCell599">
            <text:p text:style-name="P600">我是表格</text:p>
          </table:table-cell>
        </table:table-row>
      </table:table>
      <text:p text:style-name="P601">資料來源：作者(年代)</text:p>
      <text:p text:style-name="P602"><text:span text:style-name="T603"><draw:g draw:z-index="251677696" draw:name="群組 11" draw:id="id11" draw:style-name="a11" text:anchor-type="paragraph"><svg:title/><svg:desc/><draw:custom-shape svg:x="2.00651in" svg:y="0.43056in" svg:width="2.1044in" svg:height="1.54905in" draw:id="id9" draw:style-name="a9" draw:name="矩形 12"><svg:title/><svg:desc/><text:p text:style-name="P604">我是圖片</text:p><draw:enhanced-geometry draw:type="non-primitive" svg:viewBox="0 0 21600 21600" draw:enhanced-path="M 0 0 L 21600 0 21600 21600 0 21600 Z N"/></draw:custom-shape><draw:frame draw:id="id10" draw:style-name="a10" draw:name="文字方塊 2" svg:x="0.24375in" svg:y="1.97963in" svg:width="5.45833in" svg:height="0.85093in" style:rel-width="scale" style:rel-height="scale"><draw:text-box><text:p text:style-name="圖目錄"><text:span text:style-name="T605">圖</text:span><text:span text:style-name="T606">2</text:span><text:span text:style-name="T607">-1<text:s/></text:span><text:span text:style-name="T608">○○○</text:span><text:span text:style-name="T609">1</text:span><text:span text:style-name="T610">2</text:span><text:span text:style-name="T611">字型、</text:span><text:span text:style-name="T612">置於圖下方、置中</text:span></text:p><text:p text:style-name="P613">資料來源：作者(年代)</text:p></draw:text-box><svg:title/><svg:desc/></draw:frame></draw:g></text:span><text:span text:style-name="T614"><text:s/></text:span></text:p>
      <text:h text:style-name="P615" text:outline-level="2" text:restart-numbering="true" text:start-value="1"><text:bookmark-start text:name="_Toc79140811"/><text:soft-page-break/><text:span text:style-name="T616">○○</text:span><text:span text:style-name="T617">○</text:span><text:span text:style-name="T618">○○</text:span><text:bookmark-end text:name="_Toc79140811"/></text:h>
      <text:list text:style-name="LFO24" text:continue-numbering="true">
        <text:list-item>
          <text:p text:style-name="P619"><text:bookmark-start text:name="_Toc78526112"/>○○○○○標楷體16字型、1.5倍行距、置左</text:p>
        </text:list-item>
      </text:list>
      <text:list text:style-name="LFO25" text:continue-numbering="true">
        <text:list-item>
          <text:p text:style-name="P620">○○○○○標楷體14字型、1.5倍行距、置左</text:p>
        </text:list-item>
      </text:list>
      <text:p text:style-name="P621">內文中文標楷體12字型、英文Time New Roman 12字型左右對齊、1.5倍行距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。</text:p>
      <text:p text:style-name="P622">表2-2<text:s/>○○○12字型、置於表上方、置中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我是表格</text:p>
          </table:table-cell>
          <table:table-cell table:style-name="TableCell630">
            <text:p text:style-name="P631">我是表格</text:p>
          </table:table-cell>
          <table:table-cell table:style-name="TableCell632">
            <text:p text:style-name="P633">我是表格</text:p>
          </table:table-cell>
        </table:table-row>
        <table:table-row table:style-name="TableRow634">
          <table:table-cell table:style-name="TableCell635">
            <text:p text:style-name="P636">我是表格</text:p>
          </table:table-cell>
          <table:table-cell table:style-name="TableCell637">
            <text:p text:style-name="P638">我是表格</text:p>
          </table:table-cell>
          <table:table-cell table:style-name="TableCell639">
            <text:p text:style-name="P640">我是表格</text:p>
          </table:table-cell>
        </table:table-row>
        <table:table-row table:style-name="TableRow641">
          <table:table-cell table:style-name="TableCell642">
            <text:p text:style-name="P643">我是表格</text:p>
          </table:table-cell>
          <table:table-cell table:style-name="TableCell644">
            <text:p text:style-name="P645">我是表格</text:p>
          </table:table-cell>
          <table:table-cell table:style-name="TableCell646">
            <text:p text:style-name="P647">我是表格</text:p>
          </table:table-cell>
        </table:table-row>
      </table:table>
      <text:p text:style-name="P648">資料來源：作者(年代)</text:p>
      <text:p text:style-name="P649"><text:span text:style-name="T650"><draw:g draw:z-index="251679744" draw:name="群組 14" draw:id="id14" draw:style-name="a14" text:anchor-type="paragraph"><svg:title/><svg:desc/><draw:custom-shape svg:x="2.00651in" svg:y="0.43056in" svg:width="2.1044in" svg:height="1.54905in" draw:id="id12" draw:style-name="a12" draw:name="矩形 15"><svg:title/><svg:desc/><text:p text:style-name="P651">我是圖片</text:p><draw:enhanced-geometry draw:type="non-primitive" svg:viewBox="0 0 21600 21600" draw:enhanced-path="M 0 0 L 21600 0 21600 21600 0 21600 Z N"/></draw:custom-shape><draw:frame draw:id="id13" draw:style-name="a13" draw:name="文字方塊 2" svg:x="0.24375in" svg:y="1.97963in" svg:width="5.45833in" svg:height="0.85093in" style:rel-width="scale" style:rel-height="scale"><draw:text-box><text:p text:style-name="圖目錄"><text:span text:style-name="T652">圖</text:span><text:span text:style-name="T653">2</text:span><text:span text:style-name="T654">-</text:span><text:span text:style-name="T655">2</text:span><text:span text:style-name="T656"><text:s/></text:span><text:span text:style-name="T657">○○○</text:span><text:span text:style-name="T658">1</text:span><text:span text:style-name="T659">2</text:span><text:span text:style-name="T660">字型、</text:span><text:span text:style-name="T661">置於圖下方、置中</text:span></text:p><text:p text:style-name="P662">資料來源：作者(年代)</text:p></draw:text-box><svg:title/><svg:desc/></draw:frame></draw:g></text:span><text:span text:style-name="T663"><text:s/></text:span></text:p>
      <text:h text:style-name="P664" text:outline-level="1"><text:bookmark-start text:name="_Toc416253408"/><text:bookmark-start text:name="_Toc416253813"/><text:bookmark-start text:name="_Toc79140812"/><text:bookmark-end text:name="_Toc78526112"/><text:soft-page-break/>研究方法<text:bookmark-end text:name="_Toc416253408"/><text:bookmark-end text:name="_Toc416253813"/><text:bookmark-end text:name="_Toc79140812"/></text:h>
      <text:h text:style-name="P665" text:outline-level="2" text:restart-numbering="true" text:start-value="1"><text:bookmark-start text:name="_Toc79140813"/>○○○○○<text:bookmark-end text:name="_Toc79140813"/></text:h>
      <text:list text:style-name="LFO12" text:continue-numbering="true">
        <text:list-item>
          <text:p text:style-name="P666">○○○○○標楷體16字型、1.5倍行距、置左</text:p>
        </text:list-item>
      </text:list>
      <text:list text:style-name="LFO13" text:continue-numbering="true">
        <text:list-item>
          <text:p text:style-name="P667">○○○○○標楷體14字型、1.5倍行距、置左</text:p>
        </text:list-item>
      </text:list>
      <text:p text:style-name="P668">內文中文標楷體12字型、英文Time New Roman 12字型左右對齊、1.5倍行距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。</text:p>
      <text:p text:style-name="P669">表3-1<text:s/>○○○12字型、置於表上方、置中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我是表格</text:p>
          </table:table-cell>
          <table:table-cell table:style-name="TableCell677">
            <text:p text:style-name="P678">我是表格</text:p>
          </table:table-cell>
          <table:table-cell table:style-name="TableCell679">
            <text:p text:style-name="P680">我是表格</text:p>
          </table:table-cell>
        </table:table-row>
        <table:table-row table:style-name="TableRow681">
          <table:table-cell table:style-name="TableCell682">
            <text:p text:style-name="P683">我是表格</text:p>
          </table:table-cell>
          <table:table-cell table:style-name="TableCell684">
            <text:p text:style-name="P685">我是表格</text:p>
          </table:table-cell>
          <table:table-cell table:style-name="TableCell686">
            <text:p text:style-name="P687">我是表格</text:p>
          </table:table-cell>
        </table:table-row>
        <table:table-row table:style-name="TableRow688">
          <table:table-cell table:style-name="TableCell689">
            <text:p text:style-name="P690">我是表格</text:p>
          </table:table-cell>
          <table:table-cell table:style-name="TableCell691">
            <text:p text:style-name="P692">我是表格</text:p>
          </table:table-cell>
          <table:table-cell table:style-name="TableCell693">
            <text:p text:style-name="P694">我是表格</text:p>
          </table:table-cell>
        </table:table-row>
      </table:table>
      <text:p text:style-name="P695">資料來源：作者(年代)</text:p>
      <text:p text:style-name="P696"><text:span text:style-name="T697"><draw:g draw:z-index="251683840" draw:name="群組 21" draw:id="id17" draw:style-name="a17" text:anchor-type="paragraph"><svg:title/><svg:desc/><draw:custom-shape svg:x="2.00651in" svg:y="0.43056in" svg:width="2.1044in" svg:height="1.54905in" draw:id="id15" draw:style-name="a15" draw:name="矩形 58"><svg:title/><svg:desc/><text:p text:style-name="P698">我是圖片</text:p><draw:enhanced-geometry draw:type="non-primitive" svg:viewBox="0 0 21600 21600" draw:enhanced-path="M 0 0 L 21600 0 21600 21600 0 21600 Z N"/></draw:custom-shape><draw:frame draw:id="id16" draw:style-name="a16" draw:name="文字方塊 2" svg:x="0.24375in" svg:y="1.97963in" svg:width="5.45833in" svg:height="0.85093in" style:rel-width="scale" style:rel-height="scale"><draw:text-box><text:p text:style-name="圖目錄"><text:span text:style-name="T699">圖</text:span><text:span text:style-name="T700">3</text:span><text:span text:style-name="T701">-1<text:s/></text:span><text:span text:style-name="T702">○○○</text:span><text:span text:style-name="T703">1</text:span><text:span text:style-name="T704">2</text:span><text:span text:style-name="T705">字型、</text:span><text:span text:style-name="T706">置於圖下方、置中</text:span></text:p><text:p text:style-name="P707">資料來源：作者(年代)</text:p></draw:text-box><svg:title/><svg:desc/></draw:frame></draw:g></text:span><text:span text:style-name="T708"><text:s/></text:span></text:p>
      <text:p text:style-name="P709"/>
      <text:h text:style-name="P710" text:outline-level="2" text:restart-numbering="true" text:start-value="1"><text:bookmark-start text:name="_Toc79140814"/>○○○○○<text:bookmark-end text:name="_Toc79140814"/></text:h>
      <text:list text:style-name="LFO14" text:continue-numbering="true">
        <text:list-item>
          <text:p text:style-name="P711">○○○○○標楷體16字型、1.5倍行距、置左</text:p>
        </text:list-item>
      </text:list>
      <text:list text:style-name="LFO15" text:continue-numbering="true">
        <text:list-item>
          <text:p text:style-name="P712">○○○○○標楷體14字型、1.5倍行距、置左</text:p>
        </text:list-item>
      </text:list>
      <text:p text:style-name="P713">內文中文標楷體12字型、英文Time New Roman 12字型左右對齊、1.5倍行距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。</text:p>
      <text:p text:style-name="P714">表3-2<text:s/>○○○12字型、置於表上方、置中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我是表格</text:p>
          </table:table-cell>
          <table:table-cell table:style-name="TableCell722">
            <text:p text:style-name="P723">我是表格</text:p>
          </table:table-cell>
          <table:table-cell table:style-name="TableCell724">
            <text:p text:style-name="P725">我是表格</text:p>
          </table:table-cell>
        </table:table-row>
        <table:table-row table:style-name="TableRow726">
          <table:table-cell table:style-name="TableCell727">
            <text:p text:style-name="P728">我是表格</text:p>
          </table:table-cell>
          <table:table-cell table:style-name="TableCell729">
            <text:p text:style-name="P730">我是表格</text:p>
          </table:table-cell>
          <table:table-cell table:style-name="TableCell731">
            <text:p text:style-name="P732">我是表格</text:p>
          </table:table-cell>
        </table:table-row>
        <table:table-row table:style-name="TableRow733">
          <table:table-cell table:style-name="TableCell734">
            <text:p text:style-name="P735">我是表格</text:p>
          </table:table-cell>
          <table:table-cell table:style-name="TableCell736">
            <text:p text:style-name="P737">我是表格</text:p>
          </table:table-cell>
          <table:table-cell table:style-name="TableCell738">
            <text:p text:style-name="P739">我是表格</text:p>
          </table:table-cell>
        </table:table-row>
      </table:table>
      <text:p text:style-name="P740">資料來源：作者(年代)</text:p>
      <text:p text:style-name="P741"><text:span text:style-name="T742"><draw:g draw:z-index="251685888" draw:name="群組 195" draw:id="id20" draw:style-name="a20" text:anchor-type="paragraph"><svg:title/><svg:desc/><draw:custom-shape svg:x="2.00651in" svg:y="0.43056in" svg:width="2.1044in" svg:height="1.54905in" draw:id="id18" draw:style-name="a18" draw:name="矩形 196"><svg:title/><svg:desc/><text:p text:style-name="P743">我是圖片</text:p><draw:enhanced-geometry draw:type="non-primitive" svg:viewBox="0 0 21600 21600" draw:enhanced-path="M 0 0 L 21600 0 21600 21600 0 21600 Z N"/></draw:custom-shape><draw:frame draw:id="id19" draw:style-name="a19" draw:name="文字方塊 2" svg:x="0.24375in" svg:y="1.97963in" svg:width="5.45833in" svg:height="0.85093in" style:rel-width="scale" style:rel-height="scale"><draw:text-box><text:p text:style-name="圖目錄"><text:span text:style-name="T744">圖</text:span><text:span text:style-name="T745">3</text:span><text:span text:style-name="T746">-</text:span><text:span text:style-name="T747">2</text:span><text:span text:style-name="T748"><text:s/></text:span><text:span text:style-name="T749">○○○</text:span><text:span text:style-name="T750">1</text:span><text:span text:style-name="T751">2</text:span><text:span text:style-name="T752">字型、</text:span><text:span text:style-name="T753">置於圖下方、置中</text:span></text:p><text:p text:style-name="P754">資料來源：作者(年代)</text:p></draw:text-box><svg:title/><svg:desc/></draw:frame></draw:g></text:span><text:span text:style-name="T755"><text:s/></text:span></text:p>
      <text:h text:style-name="P756" text:outline-level="1"><text:bookmark-start text:name="_Toc79140815"/><text:bookmark-start text:name="_Toc416253409"/><text:bookmark-start text:name="_Toc416253814"/><text:soft-page-break/>研究結果<text:bookmark-end text:name="_Toc79140815"/></text:h>
      <text:h text:style-name="P757" text:outline-level="2" text:restart-numbering="true" text:start-value="1"><text:bookmark-start text:name="_Toc79140816"/>○○○○○<text:bookmark-end text:name="_Toc79140816"/></text:h>
      <text:list text:style-name="LFO16" text:continue-numbering="true">
        <text:list-item>
          <text:p text:style-name="P758">○○○○○標楷體16字型、1.5倍行距、置左</text:p>
        </text:list-item>
      </text:list>
      <text:list text:style-name="LFO17" text:continue-numbering="true">
        <text:list-item>
          <text:p text:style-name="P759">○○○○○標楷體14字型、1.5倍行距、置左</text:p>
        </text:list-item>
      </text:list>
      <text:p text:style-name="P760">內文中文標楷體12字型、英文Time New Roman 12字型左右對齊、1.5倍行距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。</text:p>
      <text:p text:style-name="P761">表4-1<text:s/>○○○12字型、置於表上方、置中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我是表格</text:p>
          </table:table-cell>
          <table:table-cell table:style-name="TableCell769">
            <text:p text:style-name="P770">我是表格</text:p>
          </table:table-cell>
          <table:table-cell table:style-name="TableCell771">
            <text:p text:style-name="P772">我是表格</text:p>
          </table:table-cell>
        </table:table-row>
        <table:table-row table:style-name="TableRow773">
          <table:table-cell table:style-name="TableCell774">
            <text:p text:style-name="P775">我是表格</text:p>
          </table:table-cell>
          <table:table-cell table:style-name="TableCell776">
            <text:p text:style-name="P777">我是表格</text:p>
          </table:table-cell>
          <table:table-cell table:style-name="TableCell778">
            <text:p text:style-name="P779">我是表格</text:p>
          </table:table-cell>
        </table:table-row>
        <table:table-row table:style-name="TableRow780">
          <table:table-cell table:style-name="TableCell781">
            <text:p text:style-name="P782">我是表格</text:p>
          </table:table-cell>
          <table:table-cell table:style-name="TableCell783">
            <text:p text:style-name="P784">我是表格</text:p>
          </table:table-cell>
          <table:table-cell table:style-name="TableCell785">
            <text:p text:style-name="P786">我是表格</text:p>
          </table:table-cell>
        </table:table-row>
      </table:table>
      <text:p text:style-name="P787">資料來源：作者(年代)</text:p>
      <text:p text:style-name="P788"><text:span text:style-name="T789"><draw:g draw:z-index="251687936" draw:name="群組 204" draw:id="id23" draw:style-name="a23" text:anchor-type="paragraph"><svg:title/><svg:desc/><draw:custom-shape svg:x="2.00651in" svg:y="0.43056in" svg:width="2.1044in" svg:height="1.54905in" draw:id="id21" draw:style-name="a21" draw:name="矩形 205"><svg:title/><svg:desc/><text:p text:style-name="P790">我是圖片</text:p><draw:enhanced-geometry draw:type="non-primitive" svg:viewBox="0 0 21600 21600" draw:enhanced-path="M 0 0 L 21600 0 21600 21600 0 21600 Z N"/></draw:custom-shape><draw:frame draw:id="id22" draw:style-name="a22" draw:name="文字方塊 2" svg:x="0.24375in" svg:y="1.97963in" svg:width="5.45833in" svg:height="0.85093in" style:rel-width="scale" style:rel-height="scale"><draw:text-box><text:p text:style-name="圖目錄"><text:span text:style-name="T791">圖</text:span><text:span text:style-name="T792">4</text:span><text:span text:style-name="T793">-1<text:s/></text:span><text:span text:style-name="T794">○○○</text:span><text:span text:style-name="T795">1</text:span><text:span text:style-name="T796">2</text:span><text:span text:style-name="T797">字型、</text:span><text:span text:style-name="T798">置於圖下方、置中</text:span></text:p><text:p text:style-name="P799">資料來源：作者(年代)</text:p></draw:text-box><svg:title/><svg:desc/></draw:frame></draw:g></text:span><text:span text:style-name="T800"><text:s/></text:span></text:p>
      <text:p text:style-name="P801"/>
      <text:h text:style-name="P802" text:outline-level="2" text:restart-numbering="true" text:start-value="1"><text:bookmark-start text:name="_Toc79140817"/>○○○○○<text:bookmark-end text:name="_Toc79140817"/></text:h>
      <text:list text:style-name="LFO18" text:continue-numbering="true">
        <text:list-item>
          <text:p text:style-name="P803">○○○○○標楷體16字型、1.5倍行距、置左</text:p>
        </text:list-item>
      </text:list>
      <text:list text:style-name="LFO19" text:continue-numbering="true">
        <text:list-item>
          <text:p text:style-name="P804">○○○○○標楷體14字型、1.5倍行距、置左</text:p>
        </text:list-item>
      </text:list>
      <text:p text:style-name="P805">內文中文標楷體12字型、英文Time New Roman 12字型左右對齊、1.5倍行距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。</text:p>
      <text:p text:style-name="P806">表4-2<text:s/>○○○12字型、置於表上方、置中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我是表格</text:p>
          </table:table-cell>
          <table:table-cell table:style-name="TableCell814">
            <text:p text:style-name="P815">我是表格</text:p>
          </table:table-cell>
          <table:table-cell table:style-name="TableCell816">
            <text:p text:style-name="P817">我是表格</text:p>
          </table:table-cell>
        </table:table-row>
        <table:table-row table:style-name="TableRow818">
          <table:table-cell table:style-name="TableCell819">
            <text:p text:style-name="P820">我是表格</text:p>
          </table:table-cell>
          <table:table-cell table:style-name="TableCell821">
            <text:p text:style-name="P822">我是表格</text:p>
          </table:table-cell>
          <table:table-cell table:style-name="TableCell823">
            <text:p text:style-name="P824">我是表格</text:p>
          </table:table-cell>
        </table:table-row>
        <table:table-row table:style-name="TableRow825">
          <table:table-cell table:style-name="TableCell826">
            <text:p text:style-name="P827">我是表格</text:p>
          </table:table-cell>
          <table:table-cell table:style-name="TableCell828">
            <text:p text:style-name="P829">我是表格</text:p>
          </table:table-cell>
          <table:table-cell table:style-name="TableCell830">
            <text:p text:style-name="P831">我是表格</text:p>
          </table:table-cell>
        </table:table-row>
      </table:table>
      <text:p text:style-name="P832">資料來源：作者(年代)</text:p>
      <text:p text:style-name="P833"><text:span text:style-name="T834"><draw:g draw:z-index="251689984" draw:name="群組 224" draw:id="id26" draw:style-name="a26" text:anchor-type="paragraph"><svg:title/><svg:desc/><draw:custom-shape svg:x="2.00651in" svg:y="0.43056in" svg:width="2.1044in" svg:height="1.54905in" draw:id="id24" draw:style-name="a24" draw:name="矩形 225"><svg:title/><svg:desc/><text:p text:style-name="P835">我是圖片</text:p><draw:enhanced-geometry draw:type="non-primitive" svg:viewBox="0 0 21600 21600" draw:enhanced-path="M 0 0 L 21600 0 21600 21600 0 21600 Z N"/></draw:custom-shape><draw:frame draw:id="id25" draw:style-name="a25" draw:name="文字方塊 2" svg:x="0.24375in" svg:y="1.97963in" svg:width="5.45833in" svg:height="0.85093in" style:rel-width="scale" style:rel-height="scale"><draw:text-box><text:p text:style-name="圖目錄"><text:span text:style-name="T836">圖</text:span><text:span text:style-name="T837">4</text:span><text:span text:style-name="T838">-</text:span><text:span text:style-name="T839">2</text:span><text:span text:style-name="T840"><text:s/></text:span><text:span text:style-name="T841">○○○</text:span><text:span text:style-name="T842">1</text:span><text:span text:style-name="T843">2</text:span><text:span text:style-name="T844">字型、</text:span><text:span text:style-name="T845">置於圖下方、置中</text:span></text:p><text:p text:style-name="P846">資料來源：作者(年代)</text:p></draw:text-box><svg:title/><svg:desc/></draw:frame></draw:g></text:span><text:span text:style-name="T847"><text:s/></text:span></text:p>
      <text:h text:style-name="P848" text:outline-level="1"><text:bookmark-start text:name="_Toc79140818"/><text:soft-page-break/>結論與建議<text:bookmark-end text:name="_Toc79140818"/></text:h>
      <text:h text:style-name="P849" text:outline-level="2" text:restart-numbering="true" text:start-value="1"><text:bookmark-start text:name="_Toc79140819"/>○○○○○<text:bookmark-end text:name="_Toc79140819"/></text:h>
      <text:list text:style-name="LFO26" text:continue-numbering="true">
        <text:list-item>
          <text:p text:style-name="P850">○○○○○標楷體16字型、1.5倍行距、置左</text:p>
        </text:list-item>
      </text:list>
      <text:list text:style-name="LFO27" text:continue-numbering="true">
        <text:list-item>
          <text:p text:style-name="P851">○○○○○標楷體14字型、1.5倍行距、置左</text:p>
        </text:list-item>
      </text:list>
      <text:p text:style-name="P852">內文中文標楷體12字型、英文Time New Roman 12字型左右對齊、1.5倍行距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。</text:p>
      <text:p text:style-name="P853">表5-1<text:s/>○○○12字型、置於表上方、置中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我是表格</text:p>
          </table:table-cell>
          <table:table-cell table:style-name="TableCell861">
            <text:p text:style-name="P862">我是表格</text:p>
          </table:table-cell>
          <table:table-cell table:style-name="TableCell863">
            <text:p text:style-name="P864">我是表格</text:p>
          </table:table-cell>
        </table:table-row>
        <table:table-row table:style-name="TableRow865">
          <table:table-cell table:style-name="TableCell866">
            <text:p text:style-name="P867">我是表格</text:p>
          </table:table-cell>
          <table:table-cell table:style-name="TableCell868">
            <text:p text:style-name="P869">我是表格</text:p>
          </table:table-cell>
          <table:table-cell table:style-name="TableCell870">
            <text:p text:style-name="P871">我是表格</text:p>
          </table:table-cell>
        </table:table-row>
        <table:table-row table:style-name="TableRow872">
          <table:table-cell table:style-name="TableCell873">
            <text:p text:style-name="P874">我是表格</text:p>
          </table:table-cell>
          <table:table-cell table:style-name="TableCell875">
            <text:p text:style-name="P876">我是表格</text:p>
          </table:table-cell>
          <table:table-cell table:style-name="TableCell877">
            <text:p text:style-name="P878">我是表格</text:p>
          </table:table-cell>
        </table:table-row>
      </table:table>
      <text:p text:style-name="P879">資料來源：作者(年代)</text:p>
      <text:p text:style-name="P880"><text:span text:style-name="T881"><draw:g draw:z-index="251692032" draw:name="群組 227" draw:id="id29" draw:style-name="a29" text:anchor-type="paragraph"><svg:title/><svg:desc/><draw:custom-shape svg:x="2.00651in" svg:y="0.43056in" svg:width="2.1044in" svg:height="1.54905in" draw:id="id27" draw:style-name="a27" draw:name="矩形 228"><svg:title/><svg:desc/><text:p text:style-name="P882">我是圖片</text:p><draw:enhanced-geometry draw:type="non-primitive" svg:viewBox="0 0 21600 21600" draw:enhanced-path="M 0 0 L 21600 0 21600 21600 0 21600 Z N"/></draw:custom-shape><draw:frame draw:id="id28" draw:style-name="a28" draw:name="文字方塊 2" svg:x="0.24375in" svg:y="1.97963in" svg:width="5.45833in" svg:height="0.85093in" style:rel-width="scale" style:rel-height="scale"><draw:text-box><text:p text:style-name="圖目錄"><text:span text:style-name="T883">圖</text:span><text:span text:style-name="T884">5</text:span><text:span text:style-name="T885">-1<text:s/></text:span><text:span text:style-name="T886">○○○</text:span><text:span text:style-name="T887">1</text:span><text:span text:style-name="T888">2</text:span><text:span text:style-name="T889">字型、</text:span><text:span text:style-name="T890">置於圖下方、置中</text:span></text:p><text:p text:style-name="P891">資料來源：作者(年代)</text:p></draw:text-box><svg:title/><svg:desc/></draw:frame></draw:g></text:span><text:span text:style-name="T892"><text:s/></text:span></text:p>
      <text:p text:style-name="P893"/>
      <text:h text:style-name="P894" text:outline-level="2" text:restart-numbering="true" text:start-value="1"><text:bookmark-start text:name="_Toc79140820"/>○○○○○<text:bookmark-end text:name="_Toc79140820"/></text:h>
      <text:list text:style-name="LFO20" text:continue-numbering="true">
        <text:list-item>
          <text:p text:style-name="P895">○○○○○標楷體16字型、1.5倍行距、置左</text:p>
        </text:list-item>
      </text:list>
      <text:list text:style-name="LFO21" text:continue-numbering="true">
        <text:list-item>
          <text:p text:style-name="P896">○○○○○標楷體14字型、1.5倍行距、置左</text:p>
        </text:list-item>
      </text:list>
      <text:p text:style-name="P897">內文中文標楷體12字型、英文Time New Roman 12字型左右對齊、1.5倍行距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。</text:p>
      <text:p text:style-name="P898">表5-2<text:s/>○○○12字型、置於表上方、置中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我是表格</text:p>
          </table:table-cell>
          <table:table-cell table:style-name="TableCell906">
            <text:p text:style-name="P907">我是表格</text:p>
          </table:table-cell>
          <table:table-cell table:style-name="TableCell908">
            <text:p text:style-name="P909">我是表格</text:p>
          </table:table-cell>
        </table:table-row>
        <table:table-row table:style-name="TableRow910">
          <table:table-cell table:style-name="TableCell911">
            <text:p text:style-name="P912">我是表格</text:p>
          </table:table-cell>
          <table:table-cell table:style-name="TableCell913">
            <text:p text:style-name="P914">我是表格</text:p>
          </table:table-cell>
          <table:table-cell table:style-name="TableCell915">
            <text:p text:style-name="P916">我是表格</text:p>
          </table:table-cell>
        </table:table-row>
        <table:table-row table:style-name="TableRow917">
          <table:table-cell table:style-name="TableCell918">
            <text:p text:style-name="P919">我是表格</text:p>
          </table:table-cell>
          <table:table-cell table:style-name="TableCell920">
            <text:p text:style-name="P921">我是表格</text:p>
          </table:table-cell>
          <table:table-cell table:style-name="TableCell922">
            <text:p text:style-name="P923">我是表格</text:p>
          </table:table-cell>
        </table:table-row>
      </table:table>
      <text:p text:style-name="P924">資料來源：作者(年代)</text:p>
      <text:p text:style-name="P925"><text:span text:style-name="T926"><draw:g draw:z-index="251694080" draw:name="群組 233" draw:id="id32" draw:style-name="a32" text:anchor-type="paragraph"><svg:title/><svg:desc/><draw:custom-shape svg:x="2.00651in" svg:y="0.43056in" svg:width="2.1044in" svg:height="1.54905in" draw:id="id30" draw:style-name="a30" draw:name="矩形 234"><svg:title/><svg:desc/><text:p text:style-name="P927">我是圖片</text:p><draw:enhanced-geometry draw:type="non-primitive" svg:viewBox="0 0 21600 21600" draw:enhanced-path="M 0 0 L 21600 0 21600 21600 0 21600 Z N"/></draw:custom-shape><draw:frame draw:id="id31" draw:style-name="a31" draw:name="文字方塊 2" svg:x="0.24375in" svg:y="1.97963in" svg:width="5.45833in" svg:height="0.85093in" style:rel-width="scale" style:rel-height="scale"><draw:text-box><text:p text:style-name="圖目錄"><text:span text:style-name="T928">圖</text:span><text:span text:style-name="T929">5</text:span><text:span text:style-name="T930">-</text:span><text:span text:style-name="T931">2</text:span><text:span text:style-name="T932"><text:s/></text:span><text:span text:style-name="T933">○○○</text:span><text:span text:style-name="T934">1</text:span><text:span text:style-name="T935">2</text:span><text:span text:style-name="T936">字型、</text:span><text:span text:style-name="T937">置於圖下方、置中</text:span></text:p><text:p text:style-name="P938">資料來源：作者(年代)</text:p></draw:text-box><svg:title/><svg:desc/></draw:frame></draw:g></text:span><text:span text:style-name="T939"><text:s/></text:span></text:p>
      <text:h text:style-name="P940" text:outline-level="1"><text:bookmark-start text:name="_Toc79140821"/><text:soft-page-break/><text:span text:style-name="T941">參考文獻</text:span><text:bookmark-end text:name="_Toc416253409"/><text:bookmark-end text:name="_Toc416253814"/><text:bookmark-end text:name="_Toc79140821"/></text:h>
      <text:p text:style-name="P942"><text:bookmark-start text:name="_Toc78526125"/><text:bookmark-start text:name="_Toc79140822"/>一、中文<text:bookmark-end text:name="_Toc78526125"/><text:bookmark-end text:name="_Toc79140822"/></text:p>
      <text:p text:style-name="P943"><text:span text:style-name="T944">吳天方</text:span><text:span text:style-name="T945">(2000)</text:span><text:s/><text:span text:style-name="T946">。</text:span><text:span text:style-name="T947">塑造綜合高中學校願景的策略，教育研究資訊，</text:span><text:span text:style-name="T948">8(6)</text:span><text:span text:style-name="T949">，</text:span><text:span text:style-name="T950">171-179</text:span><text:span text:style-name="T951">。</text:span></text:p>
      <text:p text:style-name="P952">彭作奎、劉瑞萍(1994)，台灣稻米市場開放之經濟影響模擬分析，台灣土地金融季刊，31(4)，185-211。</text:p>
      <text:p text:style-name="P953">黃萬傳（2002）。雞蛋遠端拍賣績效及其改善方向之研究，台灣銀行季刊，53(1)，322-351。</text:p>
      <text:p text:style-name="P954"><text:bookmark-start text:name="_Toc78526126"/><text:bookmark-start text:name="_Toc79140823"/>二、英文<text:bookmark-end text:name="_Toc78526126"/><text:bookmark-end text:name="_Toc79140823"/></text:p>
      <text:p text:style-name="P955">Afuah A., (2004). Business Models: A Strategic Management Approach, New York: McGraw-Hill.</text:p>
      <text:p text:style-name="P956">Porter, Michael E., (1979), How Competitive Forces Shape Strategy, Harvard Business Review.</text:p>
      <text:p text:style-name="P957"><text:span text:style-name="T958">Weihrich,</text:span><text:span text:style-name="T959"><text:s/></text:span><text:span text:style-name="T960">H. (1982).</text:span><text:span text:style-name="T961"><text:s/></text:span><text:span text:style-name="T962">The TOWS Matrix─A Tool for Situational Analysis, Long Range Planning,<text:s/></text:span><text:span text:style-name="T963">15(2)</text:span><text:span text:style-name="T964">, 60</text:span><text:span text:style-name="T965">-70</text:span><text:span text:style-name="T9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ongti TC" svg:font-family="Songti T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833in" fo:margin-bottom="0.1666in" fo:line-height="150%"/>
      <style:text-properties style:font-name="Cambria" style:font-name-asian="標楷體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margin-top="0.1666in" fo:margin-bottom="0.1666in">
        <style:tab-stops>
          <style:tab-stop style:type="right" style:leader-style="dotted" style:leader-text="." style:position="5.7652in"/>
        </style:tab-stops>
      </style:paragraph-properties>
      <style:text-properties style:font-name="標楷體" style:font-name-asian="標楷體" style:font-weight-complex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 fo:margin-left="0.1972in">
        <style:tab-stops>
          <style:tab-stop style:type="right" style:leader-style="dotted" style:leader-text="." style:position="5.568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angwithname" style:display-name="langwithnam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Arial" style:font-name-complex="Times New Roman" fo:color="#0000CC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拉丁TimesNewRoman" style:display-name="內文 + (拉丁) Times New Roman" style:family="paragraph" style:parent-style-name="內文">
      <style:paragraph-properties fo:margin-right="-0.4819in"/>
      <style:text-properties style:font-size-complex="10pt" fo:hyphenate="false"/>
    </style:style>
    <style:style style:name="內文拉丁TimesNewRoman字元" style:display-name="內文 + (拉丁) Times New Roman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標題" style:display-name="標題" style:family="paragraph" style:parent-style-name="內文" style:next-style-name="內文" style:default-outline-level="2">
      <style:paragraph-properties fo:text-align="center" fo:margin-top="0.0833in" fo:margin-bottom="0.0833in" fo:line-height="150%"/>
      <style:text-properties style:font-name="Cambria" style:font-name-asian="標楷體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style:letter-kerning="true" fo:font-size="16pt" style:font-size-asian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line-height="150%"/>
      <style:text-properties style:font-name="Cambria" style:font-name-asian="標楷體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style:letter-kerning="true" fo:font-size="12pt" style:font-size-asian="12pt"/>
    </style:style>
    <style:style style:name="標題3" style:display-name="標題3" style:family="paragraph" style:parent-style-name="內文" style:default-outline-level="3">
      <style:paragraph-properties fo:widows="2" fo:orphans="2" style:snap-to-layout-grid="false" fo:margin-top="0.0833in" fo:margin-bottom="0.0833in" fo:line-height="150%"/>
      <style:text-properties style:font-name="標楷體" style:font-name-asian="標楷體" fo:font-size="16pt" style:font-size-asian="16pt" style:font-size-complex="10pt" fo:hyphenate="false"/>
    </style:style>
    <style:style style:name="標題4" style:display-name="標題4" style:family="paragraph" style:parent-style-name="內文" style:next-style-name="內文">
      <style:paragraph-properties fo:widows="2" fo:orphans="2" style:snap-to-layout-grid="false" fo:margin-top="0.0416in" fo:margin-bottom="0.0416in" fo:line-height="150%"/>
      <style:text-properties style:font-name="標楷體" style:font-name-asian="標楷體" fo:color="#000000" fo:letter-spacing="0.009in" style:font-size-complex="10pt" fo:hyphenate="false"/>
    </style:style>
    <style:style style:name="標題3字元" style:display-name="標題3 字元" style:family="text">
      <style:text-properties style:font-name="標楷體" style:font-name-asian="標楷體" style:letter-kerning="true" fo:font-size="16pt" style:font-size-asian="16pt"/>
    </style:style>
    <style:style style:name="表標題" style:display-name="表標題" style:family="paragraph" style:parent-style-name="內文">
      <style:paragraph-properties fo:text-align="center"/>
      <style:text-properties style:font-name="標楷體" style:font-name-asian="標楷體" fo:color="#000000" style:letter-kerning="false" style:font-size-complex="10pt" fo:hyphenate="false"/>
    </style:style>
    <style:style style:name="標題4字元" style:display-name="標題4 字元" style:family="text">
      <style:text-properties style:font-name="標楷體" style:font-name-asian="標楷體" fo:color="#000000" fo:letter-spacing="0.009in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表標題字元" style:display-name="表標題 字元" style:family="text">
      <style:text-properties style:font-name="標楷體" style:font-name-asian="標楷體" fo:color="#000000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篇前標題" style:display-name="篇前標題" style:family="paragraph" style:parent-style-name="內文" style:next-style-name="內文">
      <style:paragraph-properties fo:margin-top="0in" fo:margin-bottom="0in" fo:line-height="150%"/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標題1" style:display-name="目錄標題1" style:family="paragraph" style:parent-style-name="標題1" style:next-style-name="內文" style:list-style-name="LFO1">
      <style:paragraph-properties fo:keep-with-next="always" fo:keep-together="always" fo:widows="2" fo:orphans="2" fo:margin-top="0.3333in" fo:margin-bottom="0in" fo:line-height="115%"/>
      <style:text-properties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line-height="150%" fo:margin-left="0.3333in" fo:text-indent="-0.3333in">
        <style:tab-stops/>
      </style:paragraph-properties>
      <style:text-properties style:font-name="Calibri" style:font-name-asian="標楷體" fo:font-variant="small-caps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圖目錄" style:display-name="圖目錄" style:family="paragraph" style:parent-style-name="內文">
      <style:paragraph-properties fo:text-align="center" fo:margin-top="0.0416in" fo:margin-bottom="0.0416in" fo:line-height="150%" fo:text-indent="0.3333in"/>
      <style:text-properties style:font-name-asian="標楷體" fo:color="#000000" style:font-size-complex="11pt" fo:hyphenate="false"/>
    </style:style>
    <style:style style:name="圖目錄字元" style:display-name="圖目錄 字元" style:family="text" style:parent-style-name="預設段落字型">
      <style:text-properties style:font-name-asian="標楷體" fo:color="#000000" style:letter-kerning="true" fo:font-size="12pt" style:font-size-asian="12pt" style:font-size-complex="11pt"/>
    </style:style>
    <style:style style:name="apple-converted-space" style:display-name="apple-converted-space" style:family="text" style:parent-style-name="預設段落字型"/>
    <style:style style:name="表目錄" style:display-name="表目錄" style:family="paragraph" style:parent-style-name="目錄1">
      <style:paragraph-properties fo:text-align="center" fo:margin-bottom="0in" fo:line-height="150%"/>
      <style:text-properties style:font-name-asian="Times New Roman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language="en" fo:country="US"/>
    </style:style>
    <style:style style:name="WW_CharOUTLINELVL2" style:family="text">
      <style:text-properties style:font-name-complex="Times New Roman"/>
    </style:style>
    <text:outline-style style:name="WW_OutlineListStyle">
      <text:outline-level-style text:level="1" text:style-name="WW_CharOUTLINELVL1" style:num-prefix="第" style:num-suffix="章  " style:num-format="一, 十, 一百(繁), ...">
        <style:list-level-properties text:space-before="1.8708in" text:min-label-width="0.2951in" text:list-level-position-and-space-mode="label-alignment">
          <style:list-level-label-alignment text:label-followed-by="nothing" fo:margin-left="2.1659in" fo:text-indent="-0.2951in"/>
        </style:list-level-properties>
      </text:outline-level-style>
      <text:outline-level-style text:level="2" text:style-name="WW_CharOUTLINELVL2" style:num-prefix="第" style:num-suffix="節  " style:num-format="一, 十, 一百(繁), ...">
        <style:list-level-properties text:space-before="1.9694in" text:min-label-width="0.3937in" text:list-level-position-and-space-mode="label-alignment">
          <style:list-level-label-alignment text:label-followed-by="nothing" fo:margin-left="2.3631in" fo:text-indent="-0.3937in"/>
        </style:list-level-properties>
      </text:outline-level-style>
    </text:outline-style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  " style:num-format="一, 十, 一百(繁), ...">
        <style:list-level-properties text:space-before="1.8708in" text:min-label-width="0.2951in" text:list-level-position-and-space-mode="label-alignment">
          <style:list-level-label-alignment text:label-followed-by="nothing" fo:margin-left="2.1659in" fo:text-indent="-0.2951in"/>
        </style:list-level-properties>
      </text:list-level-style-number>
      <text:list-level-style-number text:level="2" text:style-name="WW_CharLFO1LVL2" style:num-prefix="第" style:num-suffix="節  " style:num-format="一, 十, 一百(繁), ...">
        <style:list-level-properties text:space-before="1.9694in" text:min-label-width="0.3937in" text:list-level-position-and-space-mode="label-alignment">
          <style:list-level-label-alignment text:label-followed-by="nothing" fo:margin-left="2.3631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1.8708in" text:min-label-width="0.3937in" text:list-level-position-and-space-mode="label-alignment">
          <style:list-level-label-alignment text:label-followed-by="nothing" fo:margin-left="2.2645in" fo:text-indent="-0.3937in"/>
        </style:list-level-properties>
      </text:list-level-style-number>
      <text:list-level-style-number text:level="4" text:style-name="WW_CharLFO1LVL4" style:num-format="">
        <style:list-level-properties text:space-before="2.1659in" text:min-label-width="0.4916in" text:list-level-position-and-space-mode="label-alignment">
          <style:list-level-label-alignment text:label-followed-by="nothing" fo:margin-left="2.6576in" fo:text-indent="-0.4916in"/>
        </style:list-level-properties>
      </text:list-level-style-number>
      <text:list-level-style-number text:level="5" text:style-name="WW_CharLFO1LVL5" style:num-format="">
        <style:list-level-properties text:space-before="2.4611in" text:min-label-width="0.5902in" text:list-level-position-and-space-mode="label-alignment">
          <style:list-level-label-alignment text:label-followed-by="nothing" fo:margin-left="3.0513in" fo:text-indent="-0.5902in"/>
        </style:list-level-properties>
      </text:list-level-style-number>
      <text:list-level-style-number text:level="6" text:style-name="WW_CharLFO1LVL6" style:num-format="">
        <style:list-level-properties text:space-before="2.7562in" text:min-label-width="0.7875in" text:list-level-position-and-space-mode="label-alignment">
          <style:list-level-label-alignment text:label-followed-by="nothing" fo:margin-left="3.5437in" fo:text-indent="-0.7875in"/>
        </style:list-level-properties>
      </text:list-level-style-number>
      <text:list-level-style-number text:level="7" text:style-name="WW_CharLFO1LVL7" style:num-format="">
        <style:list-level-properties text:space-before="3.0513in" text:min-label-width="0.8861in" text:list-level-position-and-space-mode="label-alignment">
          <style:list-level-label-alignment text:label-followed-by="nothing" fo:margin-left="3.9375in" fo:text-indent="-0.8861in"/>
        </style:list-level-properties>
      </text:list-level-style-number>
      <text:list-level-style-number text:level="8" text:style-name="WW_CharLFO1LVL8" style:num-format="">
        <style:list-level-properties text:space-before="3.3465in" text:min-label-width="0.9847in" text:list-level-position-and-space-mode="label-alignment">
          <style:list-level-label-alignment text:label-followed-by="nothing" fo:margin-left="4.3312in" fo:text-indent="-0.9847in"/>
        </style:list-level-properties>
      </text:list-level-style-number>
      <text:list-level-style-number text:level="9" text:style-name="WW_CharLFO1LVL9" style:num-format="">
        <style:list-level-properties text:space-before="3.6423in" text:min-label-width="1.1805in" text:list-level-position-and-space-mode="label-alignment">
          <style:list-level-label-alignment text:label-followed-by="nothing" fo:margin-left="4.8229in" fo:text-indent="-1.1805in"/>
        </style:list-level-properties>
      </text:list-level-style-number>
    </text:list-style>
    <style:style style:name="WW_CharLFO2LVL2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3" style:parent-style-name="頁尾" style:family="paragraph">
      <style:paragraph-properties fo:text-align="center"/>
    </style:style>
    <style:style style:name="T44" style:parent-style-name="預設段落字型" style:family="text">
      <style:text-properties fo:language="zh" fo:country="TW"/>
    </style:style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fo:language="zh" fo:country="TW"/>
    </style:style>
    <style:style style:name="P4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31" style:parent-style-name="頁尾" style:family="paragraph">
      <style:paragraph-properties fo:text-align="center"/>
    </style:style>
    <style:style style:name="T432" style:parent-style-name="預設段落字型" style:family="text">
      <style:text-properties fo:language="zh" fo:country="TW"/>
    </style:style>
    <style:style style:name="P43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VI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4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43"><text:span text:style-name="T44"><text:page-number text:fixed="false">VI</text:page-number></text:span></text:p>
        <text:p text:style-name="頁尾"/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45"><text:span text:style-name="T46"><text:page-number text:fixed="false">I</text:page-number></text:span></text:p>
        <text:p text:style-name="P47"/>
      </style:footer>
    </style:master-page>
    <style:master-page style:name="MP2" style:page-layout-name="PL2">
      <style:header>
        <text:p text:style-name="頁首"/>
      </style:header>
      <style:footer>
        <text:p text:style-name="P431"><text:span text:style-name="T432"><text:page-number text:fixed="false">10</text:page-number></text:span></text:p>
        <text:p text:style-name="P4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user</meta:initial-creator>
    <dc:creator>曉檞 劉</dc:creator>
    <meta:creation-date>2021-09-02T07:11:00Z</meta:creation-date>
    <dc:date>2021-09-02T07:11:00Z</dc:date>
    <meta:print-date>2021-09-02T07:10:00Z</meta:print-date>
    <meta:template xlink:href="Normal.dotm" xlink:type="simple"/>
    <meta:editing-cycles>2</meta:editing-cycles>
    <meta:editing-duration>PT60S</meta:editing-duration>
    <meta:document-statistic meta:page-count="19" meta:paragraph-count="17" meta:word-count="1337" meta:character-count="8944" meta:row-count="63" meta:non-whitespace-character-count="7624"/>
  </office:meta>
</office:document-meta>
</file>