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2.0798in"/>
    </style:style>
    <style:style style:name="Table1" style:family="table" style:master-page-name="MP0">
      <style:table-properties style:width="10.5041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7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78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78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7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78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0.99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083in"/>
      <style:text-properties style:font-name-asian="標楷體"/>
    </style:style>
    <style:style style:name="P108" style:parent-style-name="內文" style:family="paragraph">
      <style:paragraph-properties fo:line-height="0.2083in" fo:text-indent="0.3333in"/>
      <style:text-properties style:font-name-asian="標楷體"/>
    </style:style>
    <style:style style:name="P109" style:parent-style-name="內文" style:family="paragraph">
      <style:paragraph-properties fo:line-height="0.2083in" fo:text-indent="0.3333in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4">系所</text:span><text:span text:style-name="T15">別</text:span></text:p>
          </table:table-cell>
          <table:table-cell table:style-name="TableCell16">
            <text:p text:style-name="P17">經營管理學系</text:p>
          </table:table-cell>
          <table:table-cell table:style-name="TableCell18">
            <text:p text:style-name="內文"><text:span text:style-name="T19">研究</text:span><text:span text:style-name="T20">生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內文"><text:span text:style-name="T24">學</text:span><text:span text:style-name="T25">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論文題</text:span><text:span text:style-name="T31">目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考</text:span><text:span text:style-name="T38">試</text:span></text:p>
            <text:p text:style-name="P39"><text:span text:style-name="T40">日</text:span><text:span text:style-name="T41">期</text:span></text:p>
          </table:table-cell>
          <table:table-cell table:style-name="TableCell42" table:number-columns-spanned="3">
            <text:p text:style-name="P43"><text:s text:c="4"/>年<text:s text:c="3"/>月<text:s text:c="4"/>日<text:s text:c="3"/>時<text:s text:c="2"/>分</text:p>
          </table:table-cell>
          <table:covered-table-cell/>
          <table:covered-table-cell/>
          <table:table-cell table:style-name="TableCell44">
            <text:p text:style-name="P45"><text:span text:style-name="T46">考</text:span><text:span text:style-name="T47">試</text:span></text:p>
            <text:p text:style-name="P48"><text:span text:style-name="T49">地</text:span><text:span text:style-name="T50">點</text:span></text:p>
          </table:table-cell>
          <table:table-cell table:style-name="TableCell51" table:number-columns-spanned="3">
            <text:p text:style-name="P52">本校<text:s text:c="11"/>教室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總平均成績</text:span></text:p>
          </table:table-cell>
          <table:table-cell table:style-name="TableCell56" table:number-columns-spanned="3">
            <text:p text:style-name="P57">（取整數）</text:p>
          </table:table-cell>
          <table:covered-table-cell/>
          <table:covered-table-cell/>
          <table:table-cell table:style-name="TableCell58" table:number-rows-spanned="4">
            <text:p text:style-name="P59">評語</text:p>
          </table:table-cell>
          <table:table-cell table:style-name="TableCell60" table:number-columns-spanned="3" table:number-rows-spanned="4">
            <text:p text:style-name="P61"><text:s text:c="2"/></text:p>
            <text:p text:style-name="P62">□<text:s/>通過</text:p>
            <text:p text:style-name="P63">□<text:s/>修正後通過</text:p>
            <text:p text:style-name="P64">□<text:s/>不通過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教</text:span><text:span text:style-name="T75">授</text:span></text:p>
            <text:p text:style-name="P76"><text:span text:style-name="T77">（簽章</text:span><text:span text:style-name="T78">）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召集</text:span><text:span text:style-name="T87">人</text:span></text:p>
            <text:p text:style-name="P88"><text:span text:style-name="T89">（簽章</text:span><text:span text:style-name="T90">）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考試委</text:span><text:span text:style-name="T99">員</text:span></text:p>
            <text:p text:style-name="P100"><text:span text:style-name="T101">（簽章</text:span><text:span text:style-name="T102">）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</table:table-row>
      </table:table>
      <text:p text:style-name="P107">備註：</text:p>
      <text:p text:style-name="P108">一、指導教授不得擔任召集人。</text:p>
      <text:p text:style-name="P109"><text:span text:style-name="T110">二、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<text:s/><text:s text:c="3"/>年度第<text:s text:c="3"/>學期碩士班暨碩士在職專班研究生學位考試評分總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別</dc:title>
    <dc:description/>
    <dc:subject/>
    <meta:initial-creator>thmu</meta:initial-creator>
    <dc:creator>曉檞 劉</dc:creator>
    <meta:creation-date>2020-05-21T00:48:00Z</meta:creation-date>
    <dc:date>2021-08-30T06:40:00Z</dc:date>
    <meta:print-date>2020-05-21T00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