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text-align="end"/>
    </style:style>
    <style:style style:name="P2" style:parent-style-name="內文" style:family="paragraph">
      <style:paragraph-properties fo:text-align="center" fo:line-height="150%" fo:margin-left="-0.125in" fo:margin-right="-0.231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style:text-autospace="none" fo:text-align="center" style:line-height-at-least="0.1666in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style:text-autospace="none" fo:text-align="end" fo:margin-top="0.125in" style:line-height-at-least="0.2777in" fo:margin-right="0.118in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olumn18" style:family="table-column">
      <style:table-column-properties style:column-width="1.4402in"/>
    </style:style>
    <style:style style:name="TableColumn19" style:family="table-column">
      <style:table-column-properties style:column-width="1.4402in"/>
    </style:style>
    <style:style style:name="TableColumn20" style:family="table-column">
      <style:table-column-properties style:column-width="0.0187in"/>
    </style:style>
    <style:style style:name="TableColumn21" style:family="table-column">
      <style:table-column-properties style:column-width="1.4055in"/>
    </style:style>
    <style:style style:name="TableColumn22" style:family="table-column">
      <style:table-column-properties style:column-width="0.0159in"/>
    </style:style>
    <style:style style:name="TableColumn23" style:family="table-column">
      <style:table-column-properties style:column-width="1.4402in"/>
    </style:style>
    <style:style style:name="Table17" style:family="table">
      <style:table-properties style:width="5.7611in" style:rel-width="100%" fo:margin-left="0in" table:align="center"/>
    </style:style>
    <style:style style:name="TableRow24" style:family="table-row">
      <style:table-row-properties style:min-row-height="0.617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9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645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645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57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63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64" style:parent-style-name="內文" style:family="paragraph">
      <style:paragraph-properties style:vertical-align="auto"/>
      <style:text-properties fo:hyphenate="tru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SimHei" style:font-name-asian="SimHei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70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71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72" style:parent-style-name="內文" style:list-style-name="LFO1" style:family="paragraph">
      <style:paragraph-properties style:vertical-align="auto"/>
      <style:text-properties fo:hyphenate="tru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1.106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84" style:parent-style-name="內文" style:list-style-name="LFO2" style:family="paragraph">
      <style:paragraph-properties style:vertical-align="auto"/>
      <style:text-properties fo:hyphenate="tru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555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line-height-at-least="0.2777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 fo:line-height="150%" fo:margin-left="-0.125in" fo:margin-right="-0.2319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亞洲大學</text:span><text:span text:style-name="T4">經營管理學</text:span><text:span text:style-name="T5">系</text:span></text:p>
      <text:p text:style-name="P6"><text:span text:style-name="T7">____</text:span><text:span text:style-name="T8">學年度校外</text:span><text:span text:style-name="T9">實務</text:span><text:span text:style-name="T10">實習退選/停修/終止實習</text:span><text:span text:style-name="T11">說明</text:span><text:span text:style-name="T12">書</text:span></text:p>
      <text:p text:style-name="P13"><text:span text:style-name="T14">填表日期： 民國 <text:s text:c="4"/></text:span><text:span text:style-name="T15">年 <text:s text:c="3"/></text:span><text:span text:style-name="T16">月 <text:s text:c="2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系/年級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連絡電話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實習機構單位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終止事由說明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老師輔導紀錄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處理方式</text:p>
            <text:p text:style-name="P60">(請勾選)</text:p>
          </table:table-cell>
          <table:table-cell table:style-name="TableCell61" table:number-columns-spanned="5">
            <text:list text:style-name="LFO1" text:continue-numbering="true">
              <text:list-item>
                <text:p text:style-name="P62">學校/系所給予關懷協助和指導。</text:p>
              </text:list-item>
              <text:list-item>
                <text:p text:style-name="P63">學校/系所協調實習機構調整和改善。</text:p>
              </text:list-item>
            </text:list>
            <text:p text:style-name="P64"><text:span text:style-name="T65">轉換的</text:span><text:span text:style-name="T66">實習機構</text:span><text:span text:style-name="T67">:</text:span><text:span text:style-name="T68">_______________________________</text:span></text:p>
            <text:list text:style-name="LFO1" text:continue-numbering="true">
              <text:list-item>
                <text:p text:style-name="P69">停修。</text:p>
              </text:list-item>
              <text:list-item>
                <text:p text:style-name="P70">終止實習。</text:p>
              </text:list-item>
              <text:list-item>
                <text:p text:style-name="P71">退選課程。</text:p>
              </text:list-item>
              <text:list-item>
                <text:p text:style-name="P72"><text:span text:style-name="T73">其他(請說明)：</text:span><text:span text:style-name="T74"><text:s text:c="33"/></text:span><text:span text:style-name="T75"><text:s text:c="2"/></text:span></text:p>
              </text:list-item>
            </text:list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審核結果</text:p>
            <text:p text:style-name="P80">(經校外實習相關會議審查)</text:p>
            <text:p text:style-name="P81"/>
          </table:table-cell>
          <table:table-cell table:style-name="TableCell82" table:number-columns-spanned="5">
            <text:list text:style-name="LFO2" text:continue-numbering="true">
              <text:list-item>
                <text:p text:style-name="P83">同意所請</text:p>
              </text:list-item>
              <text:list-item>
                <text:p text:style-name="P84"><text:span text:style-name="T85">不同意所請，原因：<text:s/></text:span><text:span text:style-name="T86"><text:s text:c="26"/></text:span></text:p>
              </text:list-item>
            </text:list>
            <text:p text:style-name="P87"><text:span text:style-name="T88"><text:s text:c="46"/></text:span>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輔導老師簽章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系(所)主任</text:p>
            <text:p text:style-name="P97">簽章</text:p>
          </table:table-cell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<text:span text:style-name="T101">※本表請於規定時間內送至</text:span><text:span text:style-name="T102">系辦公室</text:span><text:span text:style-name="T103">，經系校外</text:span><text:span text:style-name="T104">實務</text:span><text:span text:style-name="T105">實習相關會議討論後決議。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學生暑期實習辦法草案</dc:title>
    <dc:description/>
    <dc:subject/>
    <meta:initial-creator>user</meta:initial-creator>
    <dc:creator>user</dc:creator>
    <meta:creation-date>2023-09-22T06:53:00Z</meta:creation-date>
    <dc:date>2023-09-22T06:53:00Z</dc:date>
    <meta:template xlink:href="Normal" xlink:type="simple"/>
    <meta:editing-cycles>2</meta:editing-cycles>
    <meta:editing-duration>PT60S</meta:editing-duration>
    <meta:user-defined meta:name="ContentTypeId">0x010100A6BC3A4BEC829E45B47EEF1CBE66D30B</meta:user-defined>
    <meta:user-defined meta:name="GrammarlyDocumentId">4a56f7213373bc1ea32fde2e79d81630fc853cbf220a95cfd9dd6bb104f14a98</meta:user-defined>
    <meta:document-statistic meta:page-count="1" meta:paragraph-count="1" meta:word-count="63" meta:character-count="426" meta:row-count="3" meta:non-whitespace-character-count="364"/>
  </office:meta>
</office:document-meta>
</file>