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 (W1)" svg:font-family="CG Times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94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1.693in" style:use-optimal-column-width="false"/>
    </style:style>
    <style:style style:name="TableColumn5" style:family="table-column">
      <style:table-column-properties style:column-width="3.827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9.9368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start" fo:line-height="0.1388in"/>
      <style:text-properties style:font-name="Arial" style:font-name-asian="標楷體" style:font-name-complex="Arial"/>
    </style:style>
    <style:style style:name="P12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Arial" style:font-name-asian="標楷體" style:font-name-complex="Arial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Arial" style:font-name-asian="標楷體" style:font-name-complex="Arial"/>
    </style:style>
    <style:style style:name="TableCell24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8" style:parent-style-name="內文" style:family="paragraph">
      <style:text-properties style:font-name="CG Times (W1)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亞洲大學</text:p>
            <text:p text:style-name="P12">經營管理學系</text:p>
          </table:table-cell>
          <table:table-cell table:style-name="TableCell13">
            <text:p text:style-name="P14"/>
          </table:table-cell>
          <table:table-cell table:style-name="TableCell15">
            <text:p text:style-name="P16">碩士專業實務報告</text:p>
          </table:table-cell>
          <table:table-cell table:style-name="TableCell17">
            <text:p text:style-name="P18"><text:span text:style-name="T19">醫療機構公共關係人員的核心能力指標</text:span></text:p>
          </table:table-cell>
          <table:table-cell table:style-name="TableCell20">
            <text:p text:style-name="P21">張廣漢<text:s text:c="2"/>撰</text:p>
          </table:table-cell>
          <table:table-cell table:style-name="TableCell22">
            <text:p text:style-name="P23"/>
          </table:table-cell>
          <table:table-cell table:style-name="TableCell24">
            <text:p text:style-name="P25">109年</text:p>
            <text:p text:style-name="P26">7</text:p>
            <text:p text:style-name="P27">月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 (W1)" svg:font-family="CG Times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0.7875in" fo:margin-bottom="1.247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玉鳳</meta:initial-creator>
    <dc:creator>郭庭綺</dc:creator>
    <meta:creation-date>2022-09-22T03:04:00Z</meta:creation-date>
    <dc:date>2022-09-22T03:04:00Z</dc:date>
    <meta:print-date>2003-02-18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