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text-autospace="non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標題1" style:family="paragraph">
      <style:paragraph-properties fo:margin-top="0.0833in" fo:margin-bottom="0in" fo:line-height="0.2777in"/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.1256in" fo:line-height="0.3333in"/>
      <style:text-properties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0958in" style:use-optimal-column-width="false"/>
    </style:style>
    <style:style style:name="TableColumn8" style:family="table-column">
      <style:table-column-properties style:column-width="2.4388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9458in" style:use-optimal-column-width="false"/>
    </style:style>
    <style:style style:name="Table6" style:family="table">
      <style:table-properties style:width="6.5958in" fo:margin-left="-0.109in" table:align="left"/>
    </style:style>
    <style:style style:name="TableRow11" style:family="table-row">
      <style:table-row-properties style:min-row-height="0.372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4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17" style:family="table-row">
      <style:table-row-properties style:min-row-height="0.3569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0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23" style:family="table-row">
      <style:table-row-properties style:min-row-height="0.3965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26" style:parent-style-name="Standard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Times New Roman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Times New Roman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Standard" style:family="paragraph">
      <style:paragraph-properties fo:text-align="center" fo:line-height="0.2083in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P44" style:parent-style-name="Standard" style:family="paragraph">
      <style:paragraph-properties fo:text-align="center" fo:margin-bottom="0.0375in" fo:line-height="0.2777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Times New Roman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Times New Roma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63" style:parent-style-name="Standard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66" style:family="table-row">
      <style:table-row-properties style:min-row-height="0.3965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Times New Roman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Times New Roman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P74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79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82" style:family="table-row">
      <style:table-row-properties style:min-row-height="0.3965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85" style:parent-style-name="Standard" style:family="paragraph">
      <style:paragraph-properties fo:text-align="center" fo:line-height="0.2083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92" style:parent-style-name="Standard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Row95" style:family="table-row">
      <style:table-row-properties style:min-row-height="0.3965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98" style:parent-style-name="Standard" style:family="paragraph">
      <style:paragraph-properties fo:text-align="center" fo:line-height="0.2777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P105" style:parent-style-name="Standard" style:family="paragraph">
      <style:paragraph-properties fo:text-align="justify" fo:line-height="0.2083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P108" style:parent-style-name="Standard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Times New Roman" fo:font-size="14pt" style:font-size-asian="14pt"/>
    </style:style>
    <style:style style:name="P113" style:parent-style-name="Standard" style:family="paragraph">
      <style:paragraph-properties fo:margin-bottom="0.0375in" fo:line-height="0.2083in"/>
    </style:style>
    <style:style style:name="T114" style:parent-style-name="預設段落字型" style:family="text">
      <style:text-properties style:font-name="新細明體" fo:font-size="14pt" style:font-size-asian="14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396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22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P123" style:parent-style-name="Standard" style:family="paragraph">
      <style:paragraph-properties fo:text-align="center" fo:line-height="0.2083in"/>
      <style:text-properties style:font-name-asian="標楷體" fo:font-style="italic" style:font-style-asian="italic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777in"/>
    </style:style>
    <style:style style:name="TableRow126" style:family="table-row">
      <style:table-row-properties style:min-row-height="0.7104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29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P140" style:parent-style-name="Standard" style:family="paragraph">
      <style:paragraph-properties fo:line-height="0.2083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P144" style:parent-style-name="Standard" style:family="paragraph">
      <style:paragraph-properties fo:text-align="justify" fo:line-height="0.2777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7" style:parent-style-name="預設段落字型" style:family="text">
      <style:text-properties style:font-name-asian="Times New Roman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Standard" style:family="paragraph">
      <style:paragraph-properties fo:text-align="justify" fo:line-height="0.2083in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P154" style:parent-style-name="Standard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7" style:parent-style-name="預設段落字型" style:family="text">
      <style:text-properties style:font-name-asian="Times New Roman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 fo:line-height="0.2083in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777in"/>
      <style:text-properties style:font-name-asian="標楷體" fo:font-size="14pt" style:font-size-asian="14pt"/>
    </style:style>
    <style:style style:name="P167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line-height="0.2777in" fo:margin-right="-0.0291in" fo:text-indent="1.0944in"/>
      <style:text-properties style:font-name-asian="標楷體" fo:font-size="14pt" style:font-size-asian="14pt"/>
    </style:style>
    <style:style style:name="P170" style:parent-style-name="Standard" style:family="paragraph">
      <style:paragraph-properties fo:line-height="0.2777in" fo:margin-right="-0.0291in" fo:text-indent="0.9722in"/>
      <style:text-properties style:font-name-asian="標楷體" fo:font-size="10pt" style:font-size-asian="10pt" style:font-size-complex="10pt"/>
    </style:style>
    <style:style style:name="TableRow171" style:family="table-row">
      <style:table-row-properties style:min-row-height="0.7104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Standard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line-height="0.2777in" fo:margin-right="-0.0291in" fo:text-indent="1.0944in"/>
      <style:text-properties style:font-name-asian="標楷體" fo:font-size="14pt" style:font-size-asian="14pt"/>
    </style:style>
    <style:style style:name="P177" style:parent-style-name="Standard" style:family="paragraph">
      <style:paragraph-properties fo:line-height="0.2777in" fo:margin-right="-0.0291in" fo:text-indent="1.0944in"/>
      <style:text-properties style:font-name-asian="標楷體" fo:font-size="14pt" style:font-size-asian="14pt"/>
    </style:style>
    <style:style style:name="P178" style:parent-style-name="Standard" style:family="paragraph">
      <style:paragraph-properties fo:line-height="0.2777in" fo:margin-right="-0.0291in" fo:text-indent="1.0944in"/>
      <style:text-properties style:font-name-asian="標楷體" fo:font-size="14pt" style:font-size-asian="14pt"/>
    </style:style>
    <style:style style:name="P179" style:parent-style-name="Standard" style:family="paragraph">
      <style:paragraph-properties fo:line-height="0.2777in" fo:margin-right="-0.0291in" fo:text-indent="1.0944in"/>
      <style:text-properties style:font-name-asian="標楷體" fo:font-size="14pt" style:font-size-asian="14pt"/>
    </style:style>
    <style:style style:name="P180" style:parent-style-name="Standard" style:family="paragraph">
      <style:paragraph-properties fo:line-height="0.2777in" fo:margin-right="-0.0291in" fo:text-indent="1.0944in"/>
      <style:text-properties style:font-name-asian="標楷體" fo:font-size="14pt" style:font-size-asian="14pt"/>
    </style:style>
    <style:style style:name="P181" style:parent-style-name="Standard" style:family="paragraph">
      <style:paragraph-properties fo:line-height="0.2777in" fo:margin-right="-0.0291in" fo:text-indent="1.0944in"/>
      <style:text-properties style:font-name-asian="標楷體" fo:font-size="14pt" style:font-size-asian="14pt"/>
    </style:style>
    <style:style style:name="P182" style:parent-style-name="Standard" style:family="paragraph">
      <style:paragraph-properties fo:line-height="0.2777in" fo:margin-right="-0.0291in" fo:text-indent="1.0944in"/>
      <style:text-properties style:font-name-asian="標楷體" fo:font-size="14pt" style:font-size-asian="14pt"/>
    </style:style>
    <style:style style:name="P183" style:parent-style-name="Standard" style:family="paragraph">
      <style:paragraph-properties fo:line-height="0.2777in" fo:margin-right="-0.0291in"/>
      <style:text-properties style:font-name-asian="標楷體" fo:font-size="14pt" style:font-size-asian="14pt"/>
    </style:style>
    <style:style style:name="P184" style:parent-style-name="Standard" style:family="paragraph">
      <style:paragraph-properties fo:line-height="0.2083in"/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亞洲大學經營管理學系</text:p>
      <text:p text:style-name="P3">Asia University, Department of Business Administration</text:p>
      <text:h text:style-name="P4" text:outline-level="1"><text:bookmark-start text:name="_Toc106146885"/>教學訓練相關研習時數認證<text:bookmark-end text:name="_Toc106146885"/></text:h>
      <text:p text:style-name="P5">Certificate of Participation in Workshop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  <text:p text:style-name="P14">title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舉辦單位</text:p>
            <text:p text:style-name="P20">organizer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活動時間</text:p>
            <text:p text:style-name="P26">time of<text:s/>date</text:p>
          </table:table-cell>
          <table:table-cell table:style-name="TableCell27">
            <text:p text:style-name="P28"><text:span text:style-name="T29"><text:s text:c="2"/></text:span><text:span text:style-name="T30"><text:s text:c="5"/></text:span><text:span text:style-name="T31">年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月</text:span><text:span text:style-name="T38"><text:s/></text:span><text:span text:style-name="T39"><text:s text:c="3"/></text:span><text:span text:style-name="T40"><text:s/></text:span><text:span text:style-name="T41">日</text:span></text:p>
            <text:p text:style-name="P42"><text:span text:style-name="T43">(yyyy/mm/dd)</text:span></text:p>
            <text:p text:style-name="P44"><text:span text:style-name="T45">(<text:s/></text:span><text:span text:style-name="T46"><text:s text:c="4"/></text:span><text:span text:style-name="T47">：</text:span><text:span text:style-name="T48"><text:s/></text:span><text:span text:style-name="T49"><text:s/></text:span><text:span text:style-name="T50"><text:s/></text:span><text:span text:style-name="T51"><text:s/></text:span><text:span text:style-name="T52"><text:s/></text:span><text:span text:style-name="T53">~<text:s/></text:span><text:span text:style-name="T54"><text:s text:c="4"/></text:span><text:span text:style-name="T55">：</text:span><text:span text:style-name="T56"><text:s/></text:span><text:span text:style-name="T57"><text:s/></text:span><text:span text:style-name="T58"><text:s/></text:span><text:span text:style-name="T59"><text:s/></text:span><text:span text:style-name="T60">)</text:span></text:p>
          </table:table-cell>
          <table:table-cell table:style-name="TableCell61">
            <text:p text:style-name="P62">活動地點</text:p>
            <text:p text:style-name="P63">venue/location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申</text:span><text:span text:style-name="T70"><text:s/></text:span><text:span text:style-name="T71">請</text:span><text:span text:style-name="T72"><text:s/></text:span><text:span text:style-name="T73">人</text:span></text:p>
            <text:p text:style-name="P74">name of applicant</text:p>
          </table:table-cell>
          <table:table-cell table:style-name="TableCell75">
            <text:p text:style-name="P76"/>
          </table:table-cell>
          <table:table-cell table:style-name="TableCell77">
            <text:p text:style-name="P78">學號</text:p>
            <text:p text:style-name="P79">student ID<text:s/>number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系所</text:p>
            <text:p text:style-name="P85"><text:span text:style-name="T86">d</text:span><text:span text:style-name="T87">epartment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聯絡電話</text:p>
            <text:p text:style-name="P92">phone<text:s/>number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研習種類</text:p>
            <text:p text:style-name="P98">type</text:p>
          </table:table-cell>
          <table:table-cell table:style-name="TableCell99" table:number-columns-spanned="3">
            <text:p text:style-name="P100"><text:span text:style-name="T101"><text:s/></text:span><text:span text:style-name="T102">□<text:s/></text:span><text:span text:style-name="T103">教學研習</text:span><text:span text:style-name="T104"><text:s/></text:span></text:p>
            <text:p text:style-name="P105"><text:span text:style-name="T106"><text:s text:c="4"/></text:span><text:span text:style-name="T107">Pedagogical Training Workshop</text:span></text:p>
            <text:p text:style-name="P108"><text:span text:style-name="T109"><text:s/></text:span><text:span text:style-name="T110">□<text:s/></text:span><text:span text:style-name="T111">資訊科技與教學應用研習</text:span><text:span text:style-name="T112"><text:s/></text:span></text:p>
            <text:p text:style-name="P113"><text:span text:style-name="T114"><text:s text:c="2"/></text:span><text:span text:style-name="T115"><text:s text:c="2"/></text:span><text:span text:style-name="T116">Teaching with Technology<text:s/></text:span><text:span text:style-name="T117">Integration</text:span><text:span text:style-name="T118"><text:s/>Workshop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研習內容</text:p>
            <text:p text:style-name="P122">content</text:p>
            <text:p text:style-name="P123">(brief description of the workshop)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相關資料</text:p>
            <text:p text:style-name="P129">attached proof</text:p>
          </table:table-cell>
          <table:table-cell table:style-name="TableCell130">
            <text:p text:style-name="P131"><text:span text:style-name="T132"><text:s/></text:span><text:span text:style-name="T133">□</text:span><text:span text:style-name="T134"><text:s/></text:span><text:span text:style-name="T135">活動議程</text:span><text:span text:style-name="T136"><text:s/></text:span><text:span text:style-name="T137">(</text:span><text:span text:style-name="T138">附研習照片</text:span><text:span text:style-name="T139">)</text:span></text:p>
            <text:p text:style-name="P140"><text:span text:style-name="T141"><text:s text:c="3"/></text:span><text:span text:style-name="T142"><text:s/></text:span><text:span text:style-name="T143">agenda, handouts, photos, etc.</text:span></text:p>
            <text:p text:style-name="P144"><text:span text:style-name="T145"><text:s/></text:span><text:span text:style-name="T146">□</text:span><text:span text:style-name="T147"><text:s/></text:span><text:span text:style-name="T148">研習證書影本</text:span></text:p>
            <text:p text:style-name="P149"><text:span text:style-name="T150"><text:s text:c="4"/></text:span><text:span text:style-name="T151">certificate</text:span><text:span text:style-name="T152"><text:s/></text:span><text:span text:style-name="T153">of attendance</text:span></text:p>
            <text:p text:style-name="P154"><text:span text:style-name="T155"><text:s/></text:span><text:span text:style-name="T156">□</text:span><text:span text:style-name="T157"><text:s/></text:span><text:span text:style-name="T158">其他</text:span><text:span text:style-name="T159"><text:s/></text:span><text:span text:style-name="T160"><text:s text:c="14"/></text:span></text:p>
            <text:p text:style-name="P161"><text:span text:style-name="T162"><text:s text:c="3"/></text:span><text:span text:style-name="T163"><text:s/></text:span><text:span text:style-name="T164">other</text:span></text:p>
          </table:table-cell>
          <table:table-cell table:style-name="TableCell165">
            <text:p text:style-name="P166">核發時數</text:p>
            <text:p text:style-name="P167">hours<text:s/>awarded</text:p>
          </table:table-cell>
          <table:table-cell table:style-name="TableCell168">
            <text:p text:style-name="P169"><text:s text:c="4"/>小時</text:p>
            <text:p text:style-name="P170"><text:s text:c="8"/>hour</text:p>
          </table:table-cell>
        </table:table-row>
        <table:table-row table:style-name="TableRow171">
          <table:table-cell table:style-name="TableCell172">
            <text:p text:style-name="P173">主辦單位章</text:p>
            <text:p text:style-name="P174">organizer's stamp</text:p>
          </table:table-cell>
          <table:table-cell table:style-name="TableCell175" table:number-column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</table:table-row>
      </table:table>
      <text:p text:style-name="P184">註<text:s/>:<text:s/>活動若無研習證明，請主辦單位於上欄蓋章，以玆證明。</text:p>
      <text:p text:style-name="內文"><text:span text:style-name="T185">Note. Please stamp the organizer's chop on the sheet if none of attendance certificate is<text:s/></text:span><text:span text:style-name="T186">i</text:span><text:span text:style-name="T187">ssu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65in" text:min-label-width="0.2916in" text:list-level-position-and-space-mode="label-alignment">
          <style:list-level-label-alignment text:label-followed-by="listtab" fo:margin-left="0.3881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1in" fo:margin-bottom="0.1256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姵昕</meta:initial-creator>
    <dc:creator>朱姵昕</dc:creator>
    <meta:creation-date>2022-06-25T11:06:00Z</meta:creation-date>
    <dc:date>2022-06-25T11:06:00Z</dc:date>
    <meta:print-date>2022-06-24T1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6" meta:row-count="6" meta:non-whitespace-character-count="721"/>
  </office:meta>
</office:document-meta>
</file>