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標題1" style:family="paragraph">
      <style:paragraph-properties fo:margin-top="0.1666in" fo:margin-bottom="0.1256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bottom="0.2513in" fo:line-height="0.3333in"/>
      <style:text-properties style:font-name-asian="標楷體" fo:font-weight="bold" style:font-weight-asian="bold" fo:font-size="18pt" style:font-size-asian="18pt" style:font-size-complex="18pt" fo:background-color="#FFFFFF"/>
    </style:style>
    <style:style style:name="TableColumn8" style:family="table-column">
      <style:table-column-properties style:column-width="3.6104in"/>
    </style:style>
    <style:style style:name="TableColumn9" style:family="table-column">
      <style:table-column-properties style:column-width="1.4048in"/>
    </style:style>
    <style:style style:name="TableColumn10" style:family="table-column">
      <style:table-column-properties style:column-width="1.2458in"/>
    </style:style>
    <style:style style:name="Table7" style:family="table">
      <style:table-properties style:width="6.2611in" fo:margin-left="0in" table:align="left"/>
    </style:style>
    <style:style style:name="TableRow11" style:family="table-row">
      <style:table-row-properties style:min-row-height="0.923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916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916in"/>
      <style:text-properties style:font-name-asian="標楷體"/>
    </style:style>
    <style:style style:name="TableRow20" style:family="table-row">
      <style:table-row-properties style:min-row-height="1.507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5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1.507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5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6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letter-kerning="false"/>
    </style:style>
    <style:style style:name="P62" style:parent-style-name="內文" style:family="paragraph">
      <style:paragraph-properties fo:text-align="justify" fo:line-height="0.2083in"/>
      <style:text-properties style:letter-kerning="false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/text:p>
      <text:h text:style-name="P5" text:outline-level="1"><text:bookmark-start text:name="_Toc106146883"/>博士生教學增能零學分實作課程檢核表<text:bookmark-end text:name="_Toc106146883"/></text:h>
      <text:p text:style-name="P6">Ph.D. Student Zero-Credit Teaching<text:s/>Practicum<text:s/>Checklis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須投入的小時數</text:p>
            <text:p text:style-name="P16">Required Time Investment</text:p>
          </table:table-cell>
          <table:table-cell table:style-name="TableCell17">
            <text:p text:style-name="P18">完成的日期</text:p>
            <text:p text:style-name="P19">Date Completed</text:p>
          </table:table-cell>
        </table:table-row>
        <table:table-row table:style-name="TableRow20">
          <table:table-cell table:style-name="TableCell21">
            <text:p text:style-name="P22">參加校內或校外教學增能工作坊</text:p>
            <text:p text:style-name="P23">Participation of Pedagogical Training Workshops<text:s/>(Inside or Outside of School)</text:p>
          </table:table-cell>
          <table:table-cell table:style-name="TableCell24">
            <text:p text:style-name="P25"/>
            <text:p text:style-name="P26">2<text:s/>hour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校內或校外資訊科技應用於教學工作坊</text:p>
            <text:p text:style-name="P32">Participation of Teaching with Technology<text:s/>Integration<text:s/>Workshops<text:s/>(Inside or Outside of School)</text:p>
          </table:table-cell>
          <table:table-cell table:style-name="TableCell33">
            <text:p text:style-name="P34"/>
            <text:p text:style-name="P35">1<text:s/>hour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學觀摩</text:p>
            <text:p text:style-name="P41">Observation of Experienced Faculty Teaching</text:p>
            <text:p text:style-name="P42"/>
          </table:table-cell>
          <table:table-cell table:style-name="TableCell43">
            <text:p text:style-name="P44"/>
            <text:p text:style-name="P45">3 hour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微型教學演練<text:s/>(試教)</text:p>
            <text:p text:style-name="P51">*Micro-Teaching Sessions (Demonstration/Trial Teaching)</text:p>
          </table:table-cell>
          <table:table-cell table:style-name="TableCell52">
            <text:p text:style-name="P53"/>
            <text:p text:style-name="P54">9<text:s/>hours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註</text:span><text:span text:style-name="T59"><text:s/>: *</text:span><text:span text:style-name="T60">博士生在小班課試教或自辦同儕教學觀摩與演練數場，須至少有一位教師在場觀課、指導和給予回饋建議。</text:span><text:span text:style-name="T61"><text:s text:c="2"/></text:span></text:p>
      <text:p text:style-name="P62">Note: *Ph.D. student practice in front of a small group of peers, deliver a brief lesson and receive feedback on his or her performance. A teacher mentor or site instructor's presence is required in order to observe, assist as needed, and provide feedback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02:00Z</meta:creation-date>
    <dc:date>2022-06-25T11:02:00Z</dc:date>
    <meta:print-date>2022-06-24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