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text-autospace="none" fo:text-align="center" style:vertical-align="bottom" fo:line-height="0.3333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標題1" style:family="paragraph">
      <style:paragraph-properties fo:margin-top="0.1256in" fo:margin-bottom="0in" fo:line-height="100%"/>
    </style:style>
    <style:style style:name="T7" style:parent-style-name="標題1字元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weight="bold" style:font-weight-asian="bold" style:letter-kerning="false" fo:font-size="16pt" style:font-size-asian="16pt" style:font-size-complex="16pt" fo:language="en"/>
    </style:style>
    <style:style style:name="TableColumn11" style:family="table-column">
      <style:table-column-properties style:column-width="1.5479in" style:use-optimal-column-width="false"/>
    </style:style>
    <style:style style:name="TableColumn12" style:family="table-column">
      <style:table-column-properties style:column-width="1.5486in" style:use-optimal-column-width="false"/>
    </style:style>
    <style:style style:name="TableColumn13" style:family="table-column">
      <style:table-column-properties style:column-width="1.5479in" style:use-optimal-column-width="false"/>
    </style:style>
    <style:style style:name="TableColumn14" style:family="table-column">
      <style:table-column-properties style:column-width="1.5486in" style:use-optimal-column-width="false"/>
    </style:style>
    <style:style style:name="Table10" style:family="table">
      <style:table-properties style:width="6.193in" fo:margin-left="0in" table:align="center"/>
    </style:style>
    <style:style style:name="TableRow15" style:family="table-row">
      <style:table-row-properties style:min-row-height="0.2055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style:line-break="normal" fo:text-align="end" fo:line-height="0.25in"/>
      <style:text-properties style:font-name-asian="標楷體" fo:font-size="10pt" style:font-size-asian="10pt" style:font-size-complex="10pt"/>
    </style:style>
    <style:style style:name="TableRow18" style:family="table-row">
      <style:table-row-properties style:min-row-height="0.5458in" style:use-optimal-row-height="false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line-height="0.25in"/>
      <style:text-properties style:font-name-asian="標楷體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6in" fo:line-height="0.2083in" fo:text-indent="0.0833in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P46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margin-top="0.1256in" fo:line-height="0.2083in" fo:margin-left="0.0833in" fo:margin-right="0.0833in">
        <style:tab-stops/>
      </style:paragraph-properties>
      <style:text-properties style:font-name-asian="標楷體" style:font-weight-complex="bold"/>
    </style:style>
    <style:style style:name="P49" style:parent-style-name="內文" style:family="paragraph">
      <style:paragraph-properties fo:text-align="justify" fo:margin-top="0.1256in" fo:line-height="0.2083in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tyle="italic" style:font-style-asian="italic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6in" fo:line-height="0.2083in" fo:margin-left="0.0833in" fo:margin-right="0.0833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style="italic" style:font-style-asian="italic"/>
    </style:style>
    <style:style style:name="T65" style:parent-style-name="預設段落字型" style:family="text">
      <style:text-properties style:font-name-asian="標楷體" fo:font-style="italic" style:font-style-asian="italic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fo:margin-top="0.1256in" fo:line-height="0.2083in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style="italic" style:font-style-asian="italic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2083in" fo:text-indent="0.0972in" fo:background-color="#FFFFFF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style:font-weight-complex="bold"/>
    </style:style>
    <style:style style:name="P79" style:parent-style-name="內文" style:family="paragraph">
      <style:paragraph-properties fo:line-height="0.2083in" fo:text-indent="0.5in" fo:background-color="#FFFFFF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font-weight-complex="bold"/>
    </style:style>
    <style:style style:name="P86" style:parent-style-name="內文" style:family="paragraph">
      <style:paragraph-properties fo:text-align="justify" fo:margin-top="0.1256in" fo:line-height="0.2083in" fo:margin-left="0.0833in" fo:margin-right="0.0833in">
        <style:tab-stops/>
      </style:paragraph-properties>
      <style:text-properties style:font-name-asian="標楷體" style:font-weight-complex="bold"/>
    </style:style>
    <style:style style:name="P87" style:parent-style-name="內文" style:family="paragraph">
      <style:paragraph-properties fo:text-align="justify" fo:margin-top="0.1256in" fo:line-height="0.2083in" fo:margin-left="0.0833in" fo:margin-righ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tyle="italic" style:font-style-asian="italic"/>
    </style:style>
    <style:style style:name="T92" style:parent-style-name="預設段落字型" style:family="text">
      <style:text-properties style:font-name="標楷體" style:font-name-asian="標楷體" fo:font-style="italic" style:font-style-asian="italic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fo:margin-top="0.1256in" fo:line-height="0.2083in" fo:margin-left="0.0833in" fo:margin-right="0.083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tyle="italic" style:font-style-asian="italic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style:vertical-align="baseline" fo:margin-top="0.1256in" fo:line-height="0.2083in" fo:margin-left="0.7638in" fo:text-indent="-0.7638in">
        <style:tab-stops/>
      </style:paragraph-properties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fo:widows="2" fo:orphans="2" style:text-autospace="none" fo:text-align="justify" style:vertical-align="bottom" fo:line-height="0.1666in" fo:margin-left="0.4201in" fo:text-indent="-0.4201in">
        <style:tab-stops/>
      </style:paragraph-properties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/>
      <text:p text:style-name="P2">亞洲大學經營管理學系</text:p>
      <text:p text:style-name="P3"><text:span text:style-name="T4">Asia University, Department of Business Administration</text:span><text:span text:style-name="T5"><text:s/></text:span></text:p>
      <text:h text:style-name="P6" text:outline-level="1"><text:bookmark-start text:name="_Toc270335313"/><text:bookmark-start text:name="_Toc270336142"/><text:bookmark-start text:name="_Toc80398376"/><text:bookmark-start text:name="_Toc106146882"/><text:span text:style-name="T7">博士生論文發表清冊</text:span><text:bookmark-end text:name="_Toc270335313"/><text:bookmark-end text:name="_Toc270336142"/><text:bookmark-end text:name="_Toc80398376"/><text:bookmark-end text:name="_Toc106146882"/></text:h>
      <text:p text:style-name="P8"><text:span text:style-name="T9">Publication List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填表日期(Date)：<text:s text:c="2"/><text:s text:c="3"/><text:s text:c="3"/>年(Year) <text:s/><text:s text:c="3"/><text:s text:c="2"/>月(Month)<text:s/><text:s text:c="2"/><text:s text:c="3"/>日(Day)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研究生姓名</text:p>
            <text:p text:style-name="P21">Student's Name</text:p>
          </table:table-cell>
          <table:table-cell table:style-name="TableCell22">
            <text:p text:style-name="P23"/>
          </table:table-cell>
          <table:table-cell table:style-name="TableCell24">
            <text:p text:style-name="P25">研究生學號</text:p>
            <text:p text:style-name="P26"><text:span text:style-name="T27">Student ID Number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><text:span text:style-name="T33">一、發表</text:span><text:span text:style-name="T34">SCI</text:span><text:span text:style-name="T35">、</text:span><text:span text:style-name="T36">SSCI</text:span><text:span text:style-name="T37">、</text:span><text:span text:style-name="T38">EI</text:span><text:span text:style-name="T39">、</text:span><text:span text:style-name="T40">TSSCI</text:span><text:span text:style-name="T41"><text:s/></text:span><text:span text:style-name="T42">或</text:span><text:span text:style-name="T43"><text:s/>SCOPUS</text:span><text:span text:style-name="T44">期刊論文清冊</text:span><text:span text:style-name="T45"><text:s/></text:span></text:p>
            <text:p text:style-name="P46">(Articles published or<text:s/>accepted<text:s/>for publication<text:span text:style-name="T47"><text:s/>in SSCI, SCI, EI, TSSCI or SCOPUS journals.)</text:span></text:p>
            <text:p text:style-name="P48">期刊填寫格式：</text:p>
            <text:p text:style-name="P49"><text:span text:style-name="T50">作者</text:span><text:span text:style-name="T51">1、作者2</text:span><text:span text:style-name="T52">（出版年）。文章名稱。</text:span><text:span text:style-name="T53">期刊名稱，卷</text:span><text:span text:style-name="T54">（期），頁</text:span><text:span text:style-name="T55">碼</text:span><text:span text:style-name="T56">。</text:span></text:p>
            <text:p text:style-name="P57"><text:span text:style-name="T58">[</text:span><text:span text:style-name="T59">例</text:span><text:span text:style-name="T60">:<text:s/></text:span><text:span text:style-name="T61">黃櫻美、蔡昀庭</text:span><text:span text:style-name="T62"><text:s/>(2019)</text:span><text:span text:style-name="T63">。幸福了，然後呢？從情感與認知觀點解釋幸福感與工作績效之關係。</text:span><text:span text:style-name="T64">台大管理論叢，</text:span><text:span text:style-name="T65">29</text:span><text:span text:style-name="T66">，</text:span><text:span text:style-name="T67">221-259</text:span><text:span text:style-name="T68">。</text:span><text:span text:style-name="T69">]<text:s/></text:span></text:p>
            <text:p text:style-name="P70"><text:span text:style-name="T71">[Example: McCauley, S. M., &amp; Christiansen, M. H. (2019). Language learning as language use: A cross-linguistic model of child language development.<text:s/></text:span><text:span text:style-name="T72">Psychological Review, 126</text:span><text:span text:style-name="T73">(1), 1–51.]</text:span></text:p>
            <text:p text:style-name="P74"/>
            <text:p text:style-name="P75"/>
            <text:p text:style-name="P76"><text:span text:style-name="T77">二、</text:span><text:span text:style-name="T78">發表國際研討會論文清冊</text:span></text:p>
            <text:p text:style-name="P79"><text:span text:style-name="T80">(A</text:span><text:span text:style-name="T81">rticles presented or</text:span><text:span text:style-name="T82"><text:s/>accept</text:span><text:span text:style-name="T83">ed in</text:span><text:span text:style-name="T84"><text:s/>international conferences</text:span><text:span text:style-name="T85">)</text:span></text:p>
            <text:p text:style-name="P86">研討會填寫格式：</text:p>
            <text:p text:style-name="P87"><text:span text:style-name="T88">作者</text:span><text:span text:style-name="T89">1、作者2</text:span><text:span text:style-name="T90">（出版年）。</text:span><text:span text:style-name="T91">論文</text:span><text:span text:style-name="T92">名稱</text:span><text:span text:style-name="T93">。</text:span><text:span text:style-name="T94">會議名稱</text:span><text:span text:style-name="T95">，</text:span><text:span text:style-name="T96">會議地點</text:span><text:span text:style-name="T97">。</text:span></text:p>
            <text:p text:style-name="P98"><text:span text:style-name="T99">[Example: Abbas, A., Faiz, A., Fatima, A., &amp; Avdic, A. (2017, June).<text:s/></text:span><text:span text:style-name="T100">Reasons for the failure of government IT projects in Pakistan: A contemporary study</text:span><text:span text:style-name="T101">. Paper presented at 2017 International Conference on Service Systems and Service Management (ICSSSM 2017), Dalian, China.]<text:s/></text:span></text:p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</table:table-row>
      </table:table>
      <text:p text:style-name="P105"><text:span text:style-name="T106">注意事項：請檢附</text:span><text:span text:style-name="T107">SSCI</text:span><text:span text:style-name="T108">、</text:span><text:span text:style-name="T109">SCI</text:span><text:span text:style-name="T110">、</text:span><text:span text:style-name="T111">EI</text:span><text:span text:style-name="T112">、</text:span><text:span text:style-name="T113">TSSCI</text:span><text:span text:style-name="T114">或</text:span><text:span text:style-name="T115"><text:s/>SCOPUS</text:span><text:span text:style-name="T116">期刊</text:span><text:span text:style-name="T117">發表接受函</text:span><text:span text:style-name="T118">(</text:span><text:span text:style-name="T119">含發表論文手稿</text:span><text:span text:style-name="T120">)</text:span><text:span text:style-name="T121">或刊登本、國際研討會發表接受函</text:span><text:span text:style-name="T122">(</text:span><text:span text:style-name="T123">含發表論文手稿</text:span><text:span text:style-name="T124">)</text:span><text:span text:style-name="T125">或刊登本</text:span></text:p>
      <text:p text:style-name="P126">Note: Please enclose<text:s/>acceptance letters (including manuscript)<text:s/>or publication<text:s/>copies in SSCI, SCI, EI, TSSCI, or SCOPUS journals or<text:s/>international conferences.<text:s/><text:s text:c="2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150%"/>
      <style:text-properties style:font-name="Arial" style:font-name-asian="藏珠粗黑" fo:font-weight="bold" style:font-weight-asian="bold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藏珠粗黑" style:font-name-complex="Times New Roman" fo:font-weight="bold" style:font-weight-asian="bold" style:letter-kerning="true" fo:font-size="16pt" style:font-size-asian="16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1in" fo:margin-bottom="0.1256in" fo:margin-right="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姵昕</meta:initial-creator>
    <dc:creator>朱姵昕</dc:creator>
    <meta:creation-date>2022-06-25T11:01:00Z</meta:creation-date>
    <dc:date>2022-06-25T11:01:00Z</dc:date>
    <meta:print-date>2022-06-24T18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8" meta:character-count="1260" meta:row-count="8" meta:non-whitespace-character-count="1074"/>
  </office:meta>
</office:document-meta>
</file>