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4pt"/>
    </style:style>
    <style:style style:name="P6" style:parent-style-name="標題1" style:family="paragraph">
      <style:paragraph-properties fo:margin-top="0.0694in" fo:margin-bottom="0in" fo:line-height="0.375in"/>
    </style:style>
    <style:style style:name="T7" style:parent-style-name="標題1字元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fo:text-align="center" fo:line-height="0.375in"/>
    </style:style>
    <style:style style:name="T9" style:parent-style-name="預設段落字型" style:family="text">
      <style:text-properties fo:font-weight="bold" style:font-weight-asian="bold" style:letter-kerning="false" fo:font-size="16pt" style:font-size-asian="16pt" style:font-size-complex="16pt" fo:language="en"/>
    </style:style>
    <style:style style:name="TableColumn11" style:family="table-column">
      <style:table-column-properties style:column-width="1.1215in" style:use-optimal-column-width="false"/>
    </style:style>
    <style:style style:name="TableColumn12" style:family="table-column">
      <style:table-column-properties style:column-width="0.736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0.9034in" style:use-optimal-column-width="false"/>
    </style:style>
    <style:style style:name="TableColumn17" style:family="table-column">
      <style:table-column-properties style:column-width="1.2173in" style:use-optimal-column-width="false"/>
    </style:style>
    <style:style style:name="Table10" style:family="table">
      <style:table-properties style:width="6.8333in" fo:margin-left="0in" table:align="center"/>
    </style:style>
    <style:style style:name="TableRow18" style:family="table-row">
      <style:table-row-properties style:min-row-height="0.1881in"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style:line-break="normal" fo:text-align="end" fo:margin-top="0.125in" fo:line-height="0.25in"/>
      <style:text-properties style:font-name-asian="標楷體" fo:font-size="10pt" style:font-size-asian="10pt" style:font-size-complex="10pt"/>
    </style:style>
    <style:style style:name="TableRow21" style:family="table-row">
      <style:table-row-properties style:min-row-height="0.5673in" style:use-optimal-row-height="false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margin-bottom="0.0625in" fo:line-height="0.25in"/>
      <style:text-properties style:font-name-asian="標楷體" fo:font-size="10pt" style:font-size-asian="10pt" style:font-size-complex="10pt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 fo:margin-bottom="0.0625in" fo:line-height="0.25in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style:font-name-asian="標楷體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fo:text-align="center" style:vertical-align="bottom" fo:margin-top="0.0625in" fo:line-height="0.2083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fo:text-align="center" style:vertical-align="bottom" fo:margin-top="0.125in" fo:line-height="0.180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style:text-autospace="none" fo:text-align="center" style:vertical-align="bottom" fo:line-height="0.180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size="8pt" style:font-size-asian="8pt" style:font-size-complex="8pt"/>
    </style:style>
    <style:style style:name="TableRow41" style:family="table-row">
      <style:table-row-properties style:min-row-height="0.7083in" style:use-optimal-row-height="false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fo:text-align="center" style:vertical-align="bottom" fo:margin-top="0.0833in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text-autospace="none" fo:text-align="center" style:vertical-align="bottom" fo:margin-top="0.0833in" style:line-height-at-least="0.1666in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125in" fo:line-height="0.2083in"/>
      <style:text-properties style:font-name-asian="標楷體"/>
    </style:style>
    <style:style style:name="P48" style:parent-style-name="內文" style:family="paragraph">
      <style:paragraph-properties fo:text-align="center" fo:margin-top="0.0833in" fo:line-height="0.2083in"/>
      <style:text-properties style:font-name-asian="標楷體"/>
    </style:style>
    <style:style style:name="TableCell4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margin-top="0.25in" fo:line-height="0.2083in"/>
      <style:text-properties style:font-name-asian="標楷體" fo:font-size="14pt" style:font-size-asian="14pt" style:font-size-complex="14pt"/>
    </style:style>
    <style:style style:name="TableRow52" style:family="table-row">
      <style:table-row-properties style:min-row-height="0.7833in" style:use-optimal-row-height="false"/>
    </style:style>
    <style:style style:name="P53" style:parent-style-name="內文" style:family="paragraph">
      <style:paragraph-properties fo:widows="2" fo:orphans="2" style:text-autospace="none" fo:text-align="center" style:vertical-align="bottom" fo:margin-top="0.0833in" style:line-height-at-least="0.1666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125in" fo:line-height="0.2083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bottom="0.125in" fo:line-height="0.2083in"/>
      <style:text-properties style:font-name-asian="標楷體"/>
    </style:style>
    <style:style style:name="TableRow58" style:family="table-row">
      <style:table-row-properties style:min-row-height="2.4604in" style:use-optimal-row-height="false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style:text-autospace="none" fo:text-align="center" style:vertical-align="bottom" fo:margin-top="0.0833in" style:line-height-at-least="0.1666in"/>
      <style:text-properties style:font-name-asian="標楷體" fo:font-size="10pt" style:font-size-asian="10pt" style:font-size-complex="10pt"/>
    </style:style>
    <style:style style:name="P65" style:parent-style-name="內文" style:family="paragraph">
      <style:paragraph-properties fo:widows="2" fo:orphans="2" style:text-autospace="none" fo:text-align="center" style:vertical-align="bottom" fo:margin-top="0.0833in" style:line-height-at-least="0.1666in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style:vertical-align="bottom" fo:margin-top="0.125in" fo:line-height="0.2222in" fo:text-indent="0.0972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style:text-autospace="none" style:vertical-align="bottom" fo:margin-top="0.0833in" fo:line-height="0.2222in" fo:text-indent="0.4166in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fo:widows="2" fo:orphans="2" style:text-autospace="none" style:vertical-align="bottom" fo:margin-top="0.125in" fo:line-height="0.2222in" fo:text-indent="0.0972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widows="2" fo:orphans="2" style:text-autospace="none" style:vertical-align="bottom" fo:margin-top="0.0833in" fo:line-height="0.2222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fo:font-style="italic" style:font-style-asian="italic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widows="2" fo:orphans="2" style:text-autospace="none" style:vertical-align="bottom" fo:margin-top="0.0833in" fo:line-height="0.2222in" fo:text-indent="0.0972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widows="2" fo:orphans="2" style:text-autospace="none" style:vertical-align="bottom" fo:margin-top="0.0833in" fo:line-height="0.2222in" fo:text-indent="0.0972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style:text-autospace="none" style:vertical-align="bottom" fo:margin-top="0.0833in" fo:line-height="0.2222in" fo:margin-left="0.4166in">
        <style:tab-stops/>
      </style:paragraph-properties>
      <style:text-properties style:font-name-asian="標楷體"/>
    </style:style>
    <style:style style:name="TableRow83" style:family="table-row">
      <style:table-row-properties style:min-row-height="0.1361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style:text-autospace="none" fo:text-align="center" style:vertical-align="bottom" fo:margin-top="0.0833in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margin-top="0.0833in" fo:line-height="0.2083in"/>
      <style:text-properties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 fo:line-height="0.25in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1.0145in" style:use-optimal-row-height="false"/>
    </style:style>
    <style:style style:name="P97" style:parent-style-name="內文" style:family="paragraph">
      <style:paragraph-properties fo:widows="2" fo:orphans="2" style:text-autospace="none" fo:text-align="center" style:vertical-align="bottom" fo:margin-top="0.0833in" style:line-height-at-least="0.1666in"/>
      <style:text-properties style:font-name="標楷體" style:font-name-asian="標楷體" fo:letter-spacing="0.0138in" fo:font-size="14pt" style:font-size-asian="14pt" style:font-size-complex="14pt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top="0.0833in" fo:line-height="0.25in" fo:text-indent="0.097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margin-top="0.0833in" fo:line-height="0.25in" fo:text-indent="0.3472in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top="0.0833in" fo:line-height="0.25in" fo:text-indent="0.0972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5in" fo:text-indent="0.3472in"/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margin-top="0.0833in" fo:line-height="0.25in" fo:text-indent="0.3888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5in" fo:margin-left="-0.0062in" fo:text-indent="0.3472in">
        <style:tab-stops/>
      </style:paragraph-properties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0.25in" fo:margin-left="-0.0062in" fo:text-indent="0.3472in">
        <style:tab-stops/>
      </style:paragraph-properties>
      <style:text-properties style:font-name-asian="標楷體" fo:font-size="10pt" style:font-size-asian="10pt" style:font-size-complex="10pt"/>
    </style:style>
    <style:style style:name="P115" style:parent-style-name="內文" style:family="paragraph">
      <style:paragraph-properties fo:line-height="0.25in" fo:margin-left="-0.0062in" fo:text-indent="0.3472in">
        <style:tab-stops/>
      </style:paragraph-properties>
      <style:text-properties fo:font-size="10pt" style:font-size-asian="10pt" style:font-size-complex="10pt"/>
    </style:style>
    <style:style style:name="TableRow116" style:family="table-row">
      <style:table-row-properties style:min-row-height="0.4138in" style:use-optimal-row-height="false"/>
    </style:style>
    <style:style style:name="P117" style:parent-style-name="內文" style:family="paragraph">
      <style:paragraph-properties fo:widows="2" fo:orphans="2" style:text-autospace="none" fo:text-align="center" style:vertical-align="bottom" fo:margin-top="0.0833in" style:line-height-at-least="0.1666in"/>
      <style:text-properties style:font-name-asian="標楷體" fo:letter-spacing="0.0138in" fo:font-size="14pt" style:font-size-asian="14pt" style:font-size-complex="14pt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text-autospace="none" style:vertical-align="bottom" fo:margin-top="0.125in" fo:line-height="0.2083in" fo:text-indent="0.0972in">
        <style:tab-stops>
          <style:tab-stop style:type="left" style:position="1.4166in"/>
        </style:tab-stops>
      </style:paragraph-properties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text-autospace="none" style:vertical-align="bottom" fo:margin-top="0.0833in" fo:margin-bottom="0.125in" fo:line-height="0.2083in" fo:margin-left="0.1666in">
        <style:tab-stops>
          <style:tab-stop style:type="left" style:position="1.25in"/>
        </style:tab-stops>
      </style:paragraph-properties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text-align="end" fo:margin-top="0.125in" fo:line-height="0.1805in" fo:margin-right="0.0986in"/>
      <style:text-properties style:font-name-asian="標楷體"/>
    </style:style>
    <style:style style:name="P123" style:parent-style-name="內文" style:family="paragraph">
      <style:paragraph-properties fo:text-align="end" fo:line-height="0.1388in"/>
      <style:text-properties style:font-name-asian="標楷體" fo:font-size="8pt" style:font-size-asian="8pt" style:font-size-complex="8pt"/>
    </style:style>
    <style:style style:name="TableRow124" style:family="table-row">
      <style:table-row-properties style:min-row-height="0.4138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 fo:margin-top="0.125in" fo:line-height="0.1805in" fo:margin-right="0.0986in"/>
      <style:text-properties style:font-name-asian="標楷體"/>
    </style:style>
    <style:style style:name="P131" style:parent-style-name="內文" style:family="paragraph">
      <style:paragraph-properties fo:text-align="end" fo:margin-top="0.125in" fo:line-height="0.1805in" fo:margin-right="0.0986in"/>
    </style:style>
    <style:style style:name="T132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/>
      <text:p text:style-name="P2">亞洲大學經營管理學系</text:p>
      <text:p text:style-name="P3"><text:span text:style-name="T4">Asia University, Department of Business Administration</text:span><text:span text:style-name="T5"><text:s/></text:span></text:p>
      <text:h text:style-name="P6" text:outline-level="1"><text:bookmark-start text:name="_Toc270335311"/><text:bookmark-start text:name="_Toc270336140"/><text:bookmark-start text:name="_Toc80398372"/><text:bookmark-start text:name="_Toc106146877"/><text:span text:style-name="T7">博士學位候選人資格審查申請表</text:span><text:bookmark-end text:name="_Toc270335311"/><text:bookmark-end text:name="_Toc270336140"/><text:bookmark-end text:name="_Toc80398372"/><text:bookmark-end text:name="_Toc106146877"/></text:h>
      <text:p text:style-name="P8"><text:span text:style-name="T9">Admission to Doctoral Candidacy Form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填表日期(Date)：<text:s text:c="8"/>年(Year) <text:s text:c="6"/>月(Month) <text:s text:c="5"/>日(Da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研究生姓名</text:p>
            <text:p text:style-name="P24">Student's Name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研究生學號</text:p>
            <text:p text:style-name="P29">Student ID no.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入學年月</text:span><text:span text:style-name="T35">Enrollment</text:span></text:p>
          </table:table-cell>
          <table:table-cell table:style-name="TableCell36">
            <text:p text:style-name="P37"><text:s text:c="5"/>年<text:s text:c="3"/>月</text:p>
            <text:p text:style-name="P38"><text:span text:style-name="T39"><text:s text:c="3"/></text:span><text:span text:style-name="T40"><text:s text:c="2"/>(Year) <text:s/>(Month)</text:span></text:p>
          </table:table-cell>
        </table:table-row>
        <table:table-row table:style-name="TableRow41">
          <table:table-cell table:style-name="TableCell42" table:number-rows-spanned="2">
            <text:p text:style-name="P43">論文名稱</text:p>
            <text:p text:style-name="P44"><text:span text:style-name="T45">Dissertation Title</text:span></text:p>
          </table:table-cell>
          <table:table-cell table:style-name="TableCell46">
            <text:p text:style-name="P47">中文</text:p>
            <text:p text:style-name="P48">Chinese</text:p>
          </table:table-cell>
          <table:table-cell table:style-name="TableCell49" table:number-columns-spanned="5"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英文English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繳</text:p>
            <text:p text:style-name="P61">驗</text:p>
            <text:p text:style-name="P62">資</text:p>
            <text:p text:style-name="P63">料</text:p>
            <text:p text:style-name="P64">(Submission</text:p>
            <text:p text:style-name="P65"><text:span text:style-name="T66">Checklist)<text:s/></text:span></text:p>
          </table:table-cell>
          <table:table-cell table:style-name="TableCell67" table:number-columns-spanned="6">
            <text:p text:style-name="P68"><text:span text:style-name="T69">□<text:s/></text:span><text:span text:style-name="T70">歷年成績單：已修</text:span><text:span text:style-name="T71"><text:s text:c="8"/></text:span><text:span text:style-name="T72">學分</text:span></text:p>
            <text:p text:style-name="P73"><text:span text:style-name="T74">(Academic Transcript: ____ Credits Taken)<text:s/></text:span></text:p>
            <text:p text:style-name="P75">□<text:s/>論文計畫書審查表</text:p>
            <text:p text:style-name="P76"><text:span text:style-name="T77"><text:s text:c="5"/>(</text:span><text:span text:style-name="T78">Ph.D. Dissertation Proposal Evaluation Form</text:span><text:span text:style-name="T79">)</text:span></text:p>
            <text:p text:style-name="P80">□<text:s/>檢附學科考試通過成績單，或以本系名義，在SSCI、SCI、EI、</text:p>
            <text:p text:style-name="P81"><text:s text:c="3"/>TSSCI或SCOPUS期刊有一篇論文發表或接受。</text:p>
            <text:p text:style-name="P82">(Approval letter for successful completion of Ph. D. Written Qualifying Examination, or an article published or accepted for publication in SSCI, SCI, EI, TSSCI, or SCOPUS journals)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3">
            <text:p text:style-name="P85">學</text:p>
            <text:p text:style-name="P86">術</text:p>
            <text:p text:style-name="P87">委</text:p>
            <text:p text:style-name="P88">員</text:p>
            <text:p text:style-name="P89">會</text:p>
            <text:p text:style-name="P90">(Academic Council)</text:p>
          </table:table-cell>
          <table:table-cell table:style-name="TableCell91" table:number-columns-spanned="6">
            <text:p text:style-name="P92"><text:span text:style-name="T93">總審核</text:span><text:span text:style-name="T94"><text:s/></text:span><text:span text:style-name="T95">Overall Revie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<text:span text:style-name="T100">□<text:s/></text:span><text:span text:style-name="T101">通過</text:span></text:p>
            <text:p text:style-name="P102"><text:span text:style-name="T103">(Pass)</text:span></text:p>
          </table:table-cell>
          <table:covered-table-cell/>
          <table:table-cell table:style-name="TableCell104" table:number-columns-spanned="4">
            <text:p text:style-name="P105"><text:span text:style-name="T106">□<text:s/></text:span><text:span text:style-name="T107">不通過</text:span><text:span text:style-name="T108"><text:s/></text:span></text:p>
            <text:p text:style-name="P109"><text:s/>(No Pass)</text:p>
            <text:p text:style-name="P110"><text:span text:style-name="T111">意見：</text:span><text:span text:style-name="T112"><text:s/></text:span></text:p>
            <text:p text:style-name="P113">(Comments)</text:p>
            <text:p text:style-name="P114"/>
            <text:p text:style-name="P115"/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>學術委員簽章：</text:p>
            <text:p text:style-name="P120">(Academic Council Member Signature) <text:s/></text:p>
          </table:table-cell>
          <table:covered-table-cell/>
          <table:table-cell table:style-name="TableCell121" table:number-columns-spanned="4">
            <text:p text:style-name="P122">（簽章）　　年　　月　　日</text:p>
            <text:p text:style-name="P123">(Signature &amp; Date: Year/Month/Day)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系主任簽章</text:p>
            <text:p text:style-name="P127"><text:span text:style-name="T128">Department Chair Signature</text:span></text:p>
          </table:table-cell>
          <table:table-cell table:style-name="TableCell129" table:number-columns-spanned="6">
            <text:p text:style-name="P130">（簽章）　　年　　月　　日</text:p>
            <text:p text:style-name="P131"><text:span text:style-name="T132">(Signature &amp; Date: Year/Month/Day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complex="Mang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style:language-complex="ar" style:country-complex="SA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language-complex="ar" style:country-complex="SA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letter-spacing="0.1833in" fo:font-size="9.5pt" style:font-size-asian="9.5pt" style:font-size-complex="9.5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Mangal" fo:font-weight="bold" style:font-weight-asian="bold" style:font-weight-complex="bold" fo:font-size="24pt" style:font-size-asian="24pt" style:font-size-complex="24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1in" fo:margin-bottom="0.1256in" fo:margin-right="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姵昕</meta:initial-creator>
    <dc:creator>朱姵昕</dc:creator>
    <meta:creation-date>2022-06-25T11:16:00Z</meta:creation-date>
    <dc:date>2022-06-25T11:16:00Z</dc:date>
    <meta:print-date>2022-06-25T11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