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ize-complex="18pt"/>
    </style:style>
    <style:style style:name="P6" style:parent-style-name="標題1" style:family="paragraph">
      <style:paragraph-properties fo:margin-top="0.0694in" fo:margin-bottom="0in" fo:line-height="100%"/>
      <style:text-properties style:font-name="標楷體" style:font-name-asian="標楷體" style:font-weight-complex="bold" fo:font-size="20pt" style:font-size-asian="20pt" style:font-size-complex="18pt"/>
    </style:style>
    <style:style style:name="P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0694in"/>
    </style:style>
    <style:style style:name="Table8" style:family="table">
      <style:table-properties style:width="6.0694in" fo:margin-left="0in" table:align="center"/>
    </style:style>
    <style:style style:name="TableRow10" style:family="table-row">
      <style:table-row-properties style:min-row-height="0.474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6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/>
    </style:style>
    <style:style style:name="TableRow22" style:family="table-row">
      <style:table-row-properties style:min-row-height="0.544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-asian="標楷體"/>
    </style:style>
    <style:style style:name="TableRow26" style:family="table-row">
      <style:table-row-properties style:min-row-height="0.52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4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083in"/>
      <style:text-properties style:font-name-asian="標楷體" fo:font-size="11.5pt" style:font-size-asian="11.5pt" style:font-size-complex="11.5pt"/>
    </style:style>
    <style:style style:name="P37" style:parent-style-name="內文" style:family="paragraph">
      <style:paragraph-properties fo:line-height="0.1944in" fo:margin-left="0.3347in" fo:text-indent="-0.3347in">
        <style:tab-stops/>
      </style:paragraph-properties>
      <style:text-properties style:font-name-asian="標楷體" fo:font-size="11.5pt" style:font-size-asian="11.5pt" style:font-size-complex="11.5pt"/>
    </style:style>
    <style:style style:name="P38" style:parent-style-name="內文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.5pt" style:font-size-asian="11.5pt" style:font-size-complex="11.5pt"/>
    </style:style>
    <style:style style:name="P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-asian="標楷體" fo:font-size="11.5pt" style:font-size-asian="11.5pt" style:font-size-complex="11.5pt"/>
    </style:style>
    <style:style style:name="T42" style:parent-style-name="預設段落字型" style:family="text">
      <style:text-properties style:letter-kerning="false" fo:font-size="11.5pt" style:font-size-asian="11.5pt" style:font-size-complex="11.5pt"/>
    </style:style>
    <style:style style:name="P43" style:parent-style-name="內文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.5pt" style:font-size-asian="11.5pt" style:font-size-complex="11.5pt"/>
    </style:style>
    <style:style style:name="P44" style:parent-style-name="內文" style:family="paragraph">
      <style:paragraph-properties fo:text-align="justify" fo:line-height="0.1944in" fo:margin-left="0.3347in">
        <style:tab-stops/>
      </style:paragraph-properties>
      <style:text-properties style:font-name-asian="標楷體" fo:font-size="11.5pt" style:font-size-asian="11.5pt" style:font-size-complex="11.5pt"/>
    </style:style>
    <style:style style:name="P4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1.5pt" style:font-size-asian="11.5pt" style:font-size-complex="11.5pt"/>
    </style:style>
    <style:style style:name="P46" style:parent-style-name="內文" style:family="paragraph">
      <style:paragraph-properties fo:text-align="justify" fo:line-height="0.1944in" fo:margin-left="0.3347in" fo:text-indent="-0.3347in" fo:background-color="#FFFFFF">
        <style:tab-stops>
          <style:tab-stop style:type="left" style:position="-0.0013in"/>
        </style:tab-stops>
      </style:paragraph-properties>
      <style:text-properties style:font-name-asian="標楷體" fo:font-size="11.5pt" style:font-size-asian="11.5pt" style:font-size-complex="11.5pt"/>
    </style:style>
    <style:style style:name="P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text:span text:style-name="T5"><text:s/></text:span></text:p>
      <text:h text:style-name="P6" text:outline-level="1"><text:bookmark-start text:name="_Toc270336135"/><text:bookmark-start text:name="_Toc80398366"/><text:bookmark-start text:name="_Toc106146872"/>博士班學科考試申請表<text:bookmark-end text:name="_Toc270336135"/><text:bookmark-end text:name="_Toc80398366"/><text:bookmark-end text:name="_Toc106146872"/></text:h>
      <text:p text:style-name="P7"><text:bookmark-start text:name="_Toc333919289"/><text:bookmark-start text:name="_Toc80398367"/>Application to Take Written Qualifying Examination<text:bookmark-end text:name="_Toc333919289"/><text:bookmark-end text:name="_Toc80398367"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姓名：<text:s text:c="26"/>學號：</text:p>
            <text:p text:style-name="P13"><text:span text:style-name="T14">(Student's Name)</text:span><text:span text:style-name="T15"><text:s text:c="7"/></text:span><text:span text:style-name="T16"><text:s text:c="17"/></text:span><text:span text:style-name="T17">(Student ID Number)</text:span></text:p>
          </table:table-cell>
        </table:table-row>
        <table:table-row table:style-name="TableRow18">
          <table:table-cell table:style-name="TableCell19">
            <text:p text:style-name="P20">選考科目：</text:p>
            <text:p text:style-name="P21">(Exam Subject)</text:p>
          </table:table-cell>
        </table:table-row>
        <table:table-row table:style-name="TableRow22">
          <table:table-cell table:style-name="TableCell23">
            <text:p text:style-name="P24">指導教授：<text:s text:c="44"/>簽章</text:p>
            <text:p text:style-name="P25">(Advisor Signature) <text:s text:c="17"/></text:p>
          </table:table-cell>
        </table:table-row>
        <table:table-row table:style-name="TableRow26">
          <table:table-cell table:style-name="TableCell27">
            <text:p text:style-name="P28">系主任：<text:s text:c="46"/>簽章</text:p>
            <text:p text:style-name="P29"><text:span text:style-name="T30">(Department Chair Signature)</text:span></text:p>
          </table:table-cell>
        </table:table-row>
        <table:table-row table:style-name="TableRow31">
          <table:table-cell table:style-name="TableCell32">
            <text:p text:style-name="P33">申請日期：<text:s text:c="12"/>年<text:s text:c="11"/>月<text:s text:c="10"/>日</text:p>
            <text:p text:style-name="P34"><text:span text:style-name="T35">(Application Date) <text:s text:c="8"/>(Year) <text:s text:c="8"/>(Month) <text:s text:c="8"/>(Day)</text:span></text:p>
          </table:table-cell>
        </table:table-row>
      </table:table>
      <text:p text:style-name="P36"/>
      <text:p text:style-name="P37">注意事項（Notes）：</text:p>
      <text:list text:style-name="LFO1" text:continue-numbering="true">
        <text:list-item>
          <text:p text:style-name="P38">學科考試每學期舉辦一次，原則上於每年三月與九月舉行，並須於考試前兩個月提出申請，考試成績以70分（含）以上為及格。</text:p>
        </text:list-item>
      </text:list>
      <text:p text:style-name="P39"><text:span text:style-name="T40">The Field Written Examination is given once each semester, usually in March and<text:s/></text:span><text:span text:style-name="T41">September. Students must apply for it two months prior to the examination date. Students<text:s/></text:span><text:span text:style-name="T42">must receive an average of ≧70 in the content area to pass.</text:span></text:p>
      <text:list text:style-name="LFO1" text:continue-numbering="true">
        <text:list-item>
          <text:p text:style-name="P43">學科考試指定科目：管理理論研討、產業策略與發展研討、高等數量方法（三選二）。</text:p>
        </text:list-item>
      </text:list>
      <text:p text:style-name="P44">修課通過後，始得提出選考申請。</text:p>
      <text:p text:style-name="P45">The Written Examination Subjects choose two from the<text:s/>following courses: (1) Seminar on Management Theory; (2) Seminar on Industrial Strategy and Development; and (3) Advanced Quantitative Methods.</text:p>
      <text:list text:style-name="LFO1" text:continue-numbering="true">
        <text:list-item>
          <text:p text:style-name="P46">博士班須於入學後四年內(休學期間不計)通過學科考試之二科，或得以本系名義，在SSCI、SCI、EI、TSSCI<text:s/>或<text:s/>SCOPUS期刊有一篇論文發表或接受替代之，上述期刊發表須有指導教授(含共同指導教授)為共同作者；而作者排序中，該生須為第一作者，或除指導教授<text:s/>(含共同指導教授)<text:s/>外，該生須為第一作者。</text:p>
        </text:list-item>
      </text:list>
      <text:p text:style-name="P47"><text:span text:style-name="T48">Students must successfully complete the Two Subjects Field Written Qualifying Examination within four academic years after admission (students on an approved semester leave excluded). Students can have an alternativ</text:span><text:span text:style-name="T49">e plan to substitute the Two Subjects Field Written Qualifying Examination with ONE article published or accepted for publication in SSCI, SCI, EI, TSSCI, or SCOPUS journals. Notice that doctoral<text:s/></text:span><text:span text:style-name="T50">students must appear as the first author</text:span><text:span text:style-name="T51"><text:s/>on the article in w</text:span><text:span text:style-name="T52">hich their dissertation advisor (and co-advisor) must appear as co-author(s);<text:s/></text:span><text:span text:style-name="T53">or that students must appear as the first author except for their dissertation advisor or co-advisor</text:span><text:span text:style-name="T54">. Students failing to meet this requirement are subject to dismissal from the<text:s/></text:span><text:span text:style-name="T55">program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4T18:30:00Z</meta:creation-date>
    <dc:date>2022-06-24T18:42:00Z</dc:date>
    <meta:template xlink:href="Normal.dotm" xlink:type="simple"/>
    <meta:editing-cycles>2</meta:editing-cycles>
    <meta:editing-duration>PT360S</meta:editing-duration>
    <meta:document-statistic meta:page-count="1" meta:paragraph-count="3" meta:word-count="294" meta:character-count="1968" meta:row-count="13" meta:non-whitespace-character-count="1677"/>
  </office:meta>
</office:document-meta>
</file>