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" style:parent-style-name="Standard" style:family="paragraph">
      <style:paragraph-properties style:snap-to-layout-grid="false" fo:line-height="200%" fo:margin-right="-0.2368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8" style:parent-style-name="Standard" style:list-style-name="WWNum1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list-style-name="WWNum1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list-style-name="WWNum1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Standard" style:list-style-name="WWNum1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Standard" style:list-style-name="WWNum1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list-style-name="WWNum1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list-style-name="WWNum1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Standard" style:list-style-name="WWNum1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Standard" style:list-style-name="WWNum1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" style:parent-style-name="Standard" style:list-style-name="WWNum1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Standard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list-style-name="WWNum1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Standard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Standard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Standard" style:list-style-name="WWNum1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Standard" style:family="paragraph">
      <style:paragraph-properties style:snap-to-layout-grid="false" style:line-height-at-least="0.1666in" fo:margin-left="0.5902in" fo:text-indent="-0.5902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Standard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Standard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Standard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Standard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Standard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Standard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Standard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Standard" style:list-style-name="WWNum1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Standard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Standard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Standard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Standard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Framecontents" style:family="paragraph">
      <style:paragraph-properties fo:text-indent="0.7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54" style:parent-style-name="Standard" style:family="paragraph">
      <style:paragraph-properties fo:break-before="page" style:snap-to-layout-grid="false" fo:text-align="center"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4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6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8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7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80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181" style:parent-style-name="Standard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5" style:parent-style-name="Standard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0" style:parent-style-name="Standard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40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4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25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25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259" style:parent-style-name="Standard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P261" style:parent-style-name="Standard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Standard" style:list-style-name="WWNum3" style:family="paragraph">
      <style:paragraph-properties style:snap-to-layout-grid="false" style:line-height-at-least="0.1666in" fo:margin-left="0.2798in" fo:text-indent="-0.2798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Standard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8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亞洲大學經營管理學系實習成果報告書</text:span></text:p>
      <text:p text:style-name="P3"><text:span text:style-name="T4">(</text:span><text:span text:style-name="T5">實習結束後兩星期內交予實習指導老師，並於當學期結束前繳交治學系辦公室</text:span><text:span text:style-name="T6">)</text:span></text:p>
      <text:p text:style-name="P7"/>
      <text:list text:style-name="WWNum1">
        <text:list-item text:start-value="1">
          <text:p text:style-name="P8"><text:span text:style-name="T9">報告書寫內容</text:span></text:p>
        </text:list-item>
      </text:list>
      <text:p text:style-name="P10"><text:span text:style-name="T11">報告書撰寫次序參考如下：</text:span></text:p>
      <text:list text:style-name="WWNum1" text:continue-numbering="true">
        <text:list-item>
          <text:list>
            <text:list-item>
              <text:p text:style-name="P12"><text:span text:style-name="T13">封面（如前頁）</text:span></text:p>
            </text:list-item>
            <text:list-item>
              <text:p text:style-name="P14"><text:span text:style-name="T15">謝誌</text:span></text:p>
            </text:list-item>
            <text:list-item>
              <text:p text:style-name="P16"><text:span text:style-name="T17">摘要</text:span></text:p>
            </text:list-item>
            <text:list-item>
              <text:p text:style-name="P18"><text:span text:style-name="T19">目錄</text:span></text:p>
            </text:list-item>
            <text:list-item>
              <text:p text:style-name="P20"><text:span text:style-name="T21">圖表目錄</text:span></text:p>
            </text:list-item>
            <text:list-item>
              <text:p text:style-name="P22"><text:span text:style-name="T23">報告正文內容</text:span></text:p>
            </text:list-item>
            <text:list-item>
              <text:p text:style-name="P24"><text:span text:style-name="T25">附錄</text:span></text:p>
            </text:list-item>
          </text:list>
        </text:list-item>
        <text:list-item>
          <text:p text:style-name="P26"><text:span text:style-name="T27">書寫次序內容要求如下：</text:span></text:p>
          <text:list text:continue-numbering="true">
            <text:list-item>
              <text:p text:style-name="P28"><text:span text:style-name="T29">封面：</text:span></text:p>
            </text:list-item>
          </text:list>
        </text:list-item>
      </text:list>
      <text:p text:style-name="P30"><text:span text:style-name="T31"><text:s text:c="7"/></text:span><text:span text:style-name="T32">包括題目、姓名、學號、指導老師及實習期間。</text:span></text:p>
      <text:list text:style-name="WWNum1" text:continue-numbering="true">
        <text:list-item>
          <text:list>
            <text:list-item>
              <text:p text:style-name="P33"><text:span text:style-name="T34">誌謝詞：</text:span><text:span text:style-name="T35"><text:tab/></text:span><text:span text:style-name="T36"><text:s text:c="2"/></text:span></text:p>
            </text:list-item>
          </text:list>
        </text:list-item>
      </text:list>
      <text:p text:style-name="P37"><text:span text:style-name="T38"><text:s text:c="7"/></text:span><text:span text:style-name="T39">感謝企業實習單位、實習主管同仁的協助及老師的指導。另可加註感謝</text:span><text:span text:style-name="T40"><text:s text:c="3"/></text:span></text:p>
      <text:p text:style-name="P41"><text:span text:style-name="T42"><text:s text:c="7"/></text:span><text:span text:style-name="T43">家人的支持與努力。內容力求簡單扼要，以不超過一頁為原則。</text:span></text:p>
      <text:list text:style-name="WWNum1" text:continue-numbering="true">
        <text:list-item>
          <text:list>
            <text:list-item>
              <text:p text:style-name="P44"><text:span text:style-name="T45">摘要：</text:span></text:p>
            </text:list-item>
          </text:list>
        </text:list-item>
      </text:list>
      <text:p text:style-name="P46"><text:span text:style-name="T47"><text:s text:c="7"/></text:span><text:span text:style-name="T48">字數介於</text:span><text:span text:style-name="T49">300~500</text:span><text:span text:style-name="T50">間即可，內容包括：實習目的、實習地點、實習期間、學習內容與實習心得等。</text:span></text:p>
      <text:p text:style-name="P51"><text:span text:style-name="T52"><text:tab/>4.<text:s/></text:span><text:span text:style-name="T53">目錄：</text:span></text:p>
      <text:p text:style-name="P54"><text:span text:style-name="T55"><text:s text:c="7"/></text:span><text:span text:style-name="T56">包括摘要、各章節的標題、附錄、文獻、頁次等，依序編排。</text:span></text:p>
      <text:p text:style-name="P57"><text:span text:style-name="T58"><text:tab/>5.<text:s/></text:span><text:span text:style-name="T59">圖表目錄：</text:span></text:p>
      <text:p text:style-name="P60"><text:span text:style-name="T61"><text:s text:c="7"/></text:span><text:span text:style-name="T62">依序列出圖表編號與說明</text:span></text:p>
      <text:p text:style-name="P63"><text:span text:style-name="T64"><text:s text:c="2"/></text:span><text:span text:style-name="T65"><text:tab/>6.<text:s/></text:span><text:span text:style-name="T66">報告正文內容：</text:span></text:p>
      <text:p text:style-name="P67"><text:span text:style-name="T68"><text:s text:c="5"/></text:span><text:span text:style-name="T69">（</text:span><text:span text:style-name="T70">1</text:span><text:span text:style-name="T71">）</text:span><text:span text:style-name="T72">學生實習計劃</text:span><text:span text:style-name="T73">書</text:span></text:p>
      <text:p text:style-name="P74"><text:span text:style-name="T75"><text:s text:c="5"/></text:span><text:span text:style-name="T76">（</text:span><text:span text:style-name="T77">3</text:span><text:span text:style-name="T78">）實習機構報到表</text:span><text:span text:style-name="T79">（正本）</text:span></text:p>
      <text:p text:style-name="P80"><text:span text:style-name="T81"><text:s text:c="5"/></text:span><text:span text:style-name="T82">（</text:span><text:span text:style-name="T83">4</text:span><text:span text:style-name="T84">）實習內容工作週誌</text:span><text:span text:style-name="T85">(</text:span><text:span text:style-name="T86">實習期間每週之主要實習內容</text:span><text:span text:style-name="T87">)</text:span></text:p>
      <text:p text:style-name="P88"><text:span text:style-name="T89"><text:s text:c="5"/></text:span><text:span text:style-name="T90">（</text:span><text:span text:style-name="T91">5</text:span><text:span text:style-name="T92">）實習工作內容（工作事項活動照片與圖說）</text:span></text:p>
      <text:p text:style-name="P93"><text:span text:style-name="T94"><text:s text:c="5"/></text:span><text:span text:style-name="T95">（</text:span><text:span text:style-name="T96">6</text:span><text:span text:style-name="T97">）實習心得與感想</text:span><text:span text:style-name="T98">(3</text:span><text:span text:style-name="T99">頁</text:span><text:span text:style-name="T100">---</text:span><text:span text:style-name="T101">約</text:span><text:span text:style-name="T102">2000~3000</text:span><text:span text:style-name="T103">字</text:span><text:span text:style-name="T104">)</text:span><text:span text:style-name="T105">（詳下頁）</text:span></text:p>
      <text:p text:style-name="P106"><text:span text:style-name="T107"><text:s text:c="6"/></text:span><text:span text:style-name="T108">附錄：包括在實習期間所收集到有關機構之資料、照片，或是在實習期間所閱讀的相關文章皆可。</text:span></text:p>
      <text:list text:style-name="WWNum1" text:continue-numbering="true">
        <text:list-item>
          <text:p text:style-name="P109"><text:span text:style-name="T110">裝訂與編排</text:span></text:p>
        </text:list-item>
      </text:list>
      <text:p text:style-name="P111"><text:span text:style-name="T112"><text:s text:c="3"/>1.<text:s/></text:span><text:span text:style-name="T113">實習報告均應裝訂成冊，分送本校課程指導老師與實習單位指導員共同評閱。</text:span></text:p>
      <text:p text:style-name="P114"><text:span text:style-name="T115"><text:s text:c="3"/>2.<text:s/></text:span><text:span text:style-name="T116">紙張：以白色，</text:span><text:span text:style-name="T117">A4</text:span><text:span text:style-name="T118">大小為原則。</text:span></text:p>
      <text:p text:style-name="P119"><text:span text:style-name="T120"><text:s text:c="3"/>3.<text:s/></text:span><text:span text:style-name="T121">字體：中文以</text:span><text:span text:style-name="T122">13</text:span><text:span text:style-name="T123">號標楷體為主；英文以</text:span><text:span text:style-name="T124">13</text:span><text:span text:style-name="T125">號</text:span><text:span text:style-name="T126">Times New Roman</text:span><text:span text:style-name="T127">為主，行距為</text:span><text:span text:style-name="T128">1.5</text:span><text:span text:style-name="T129">，字體顏色為黑色。留白邊界：左邊</text:span><text:span text:style-name="T130">3</text:span><text:span text:style-name="T131">公分，上下右邊皆為</text:span><text:span text:style-name="T132">2</text:span><text:span text:style-name="T133">公分。各頁正下方應置中註明頁次。</text:span></text:p>
      <text:p text:style-name="P134"><text:span text:style-name="T135"><text:s text:c="3"/>4.<text:s/></text:span><text:span text:style-name="T136">圖表：依序用號碼編序號，圖表下方必須說明圖表名稱。</text:span></text:p>
      <text:p text:style-name="P137"><text:span text:style-name="T138"><text:s text:c="3"/>5.<text:s/></text:span><text:span text:style-name="T139">附上書背與封面範例（如下頁）。</text:span></text:p>
      <text:soft-page-break/>
      <text:p text:style-name="P140"><text:span text:style-name="T141"><text:s text:c="5"/></text:span><text:span text:style-name="T142">書背範例：</text:span></text:p>
      <text:p text:style-name="P143"><text:span text:style-name="T144"><draw:frame draw:z-index="251658240" draw:id="id0" draw:style-name="a0" draw:name="文字方塊 1" text:anchor-type="paragraph" svg:x="0.25in" svg:y="0.23071in" svg:width="6.5in" svg:height="0.375in" style:rel-width="scale" style:rel-height="scale"><draw:text-box><text:p text:style-name="P145"><text:span text:style-name="T146">年度</text:span><text:span text:style-name="T147"><text:s text:c="2"/></text:span><text:span text:style-name="T148">學期</text:span><text:span text:style-name="T149"><text:s text:c="2"/></text:span><text:span text:style-name="T150">校外實習成果報告【題</text:span><text:span text:style-name="T151"><text:s text:c="3"/></text:span><text:span text:style-name="T152">目】【系別】【學生姓名】撰</text:span></text:p></draw:text-box><svg:title/><svg:desc/></draw:frame></text:span></text:p>
      <text:p text:style-name="P153"/>
      <text:soft-page-break/>
      <text:p text:style-name="P154"><text:span text:style-name="T155">實</text:span><text:span text:style-name="T156"><text:s/></text:span><text:span text:style-name="T157">習</text:span><text:span text:style-name="T158"><text:s/></text:span><text:span text:style-name="T159">成</text:span><text:span text:style-name="T160"><text:s/></text:span><text:span text:style-name="T161">果</text:span><text:span text:style-name="T162"><text:s/></text:span><text:span text:style-name="T163">報</text:span><text:span text:style-name="T164"><text:s/></text:span><text:span text:style-name="T165">告</text:span><text:span text:style-name="T166"><text:s/></text:span><text:span text:style-name="T167">書</text:span></text:p>
      <text:p text:style-name="P168"/>
      <text:p text:style-name="P169"><text:span text:style-name="T170">_ <text:s text:c="2"/>__</text:span><text:span text:style-name="T171">學年度經營與管理學系學生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實</text:span><text:span text:style-name="T183"><text:s/></text:span><text:span text:style-name="T184">習</text:span><text:span text:style-name="T185"><text:s/></text:span><text:span text:style-name="T186">學</text:span><text:span text:style-name="T187"><text:s/></text:span><text:span text:style-name="T188">生</text:span><text:span text:style-name="T189"><text:s/>:<text:s/></text:span><text:span text:style-name="T190"><text:s text:c="18"/></text:span><text:span text:style-name="T191">學</text:span><text:span text:style-name="T192"><text:s text:c="8"/></text:span><text:span text:style-name="T193">號</text:span><text:span text:style-name="T194"><text:s/>:</text:span></text:p>
      <text:p text:style-name="P195"><text:span text:style-name="T196">實習任課老師：</text:span><text:span text:style-name="T197"><text:s text:c="18"/></text:span><text:span text:style-name="T198">實習輔導老師</text:span><text:span text:style-name="T199"><text:s/>:</text:span></text:p>
      <text:p text:style-name="P200"><text:span text:style-name="T201">實</text:span><text:span text:style-name="T202"><text:s/></text:span><text:span text:style-name="T203">習</text:span><text:span text:style-name="T204"><text:s/></text:span><text:span text:style-name="T205">單</text:span><text:span text:style-name="T206"><text:s/></text:span><text:span text:style-name="T207">位</text:span><text:span text:style-name="T208"><text:s/>: <text:s text:c="18"/></text:span><text:span text:style-name="T209">實</text:span><text:span text:style-name="T210"><text:s/></text:span><text:span text:style-name="T211">習</text:span><text:span text:style-name="T212"><text:s/></text:span><text:span text:style-name="T213">地</text:span><text:span text:style-name="T214"><text:s text:c="2"/></text:span><text:span text:style-name="T215">點</text:span><text:span text:style-name="T216"><text:s/>:</text:span></text:p>
      <text:p text:style-name="P217"><text:span text:style-name="T218">實</text:span><text:span text:style-name="T219"><text:s/></text:span><text:span text:style-name="T220">習</text:span><text:span text:style-name="T221"><text:s/></text:span><text:span text:style-name="T222">期</text:span><text:span text:style-name="T223"><text:s/></text:span><text:span text:style-name="T224">間</text:span><text:span text:style-name="T225"><text:s/>: <text:s text:c="2"/></text:span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text:span text:style-name="T231"><text:s/></text:span><text:span text:style-name="T232">～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<text:p text:style-name="P239"/>
      <text:p text:style-name="P240"/>
      <text:p text:style-name="P241"/>
      <text:p text:style-name="P242"><text:span text:style-name="T243">中</text:span><text:span text:style-name="T244"><text:s/></text:span><text:span text:style-name="T245">華</text:span><text:span text:style-name="T246"><text:s/></text:span><text:span text:style-name="T247">民</text:span><text:span text:style-name="T248"><text:s/></text:span><text:span text:style-name="T249">國</text:span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4"/></text:span><text:span text:style-name="T255">日</text:span></text:p>
      <text:p text:style-name="P256"/>
      <text:p text:style-name="P257"/>
      <text:p text:style-name="P258"/>
      <text:p text:style-name="P259"><text:span text:style-name="T260">實習總心得撰寫參考綱要</text:span></text:p>
      <text:p text:style-name="P261"><text:span text:style-name="T262">（本綱要僅供參考</text:span><text:span text:style-name="T263">,</text:span><text:span text:style-name="T264">個人可視情形增減）</text:span></text:p>
      <text:list text:style-name="WWNum3" text:continue-numbering="true">
        <text:list-item>
          <text:list>
            <text:list-item>
              <text:p text:style-name="P265"><text:span text:style-name="T266">經過這段時間的實習，你認為最大的收穫是什麼？</text:span></text:p>
            </text:list-item>
            <text:list-item>
              <text:p text:style-name="P267"><text:span text:style-name="T268">以個人所實習之單位為例，你認為需具備哪些專業知能？你認為在實習前需要修過哪些基本的課程？</text:span></text:p>
            </text:list-item>
            <text:list-item>
              <text:p text:style-name="P269"><text:span text:style-name="T270">你最初對機構及實習的期望是什麼？實習結束後是否達到你的期望？並請說明原因與理由。</text:span></text:p>
            </text:list-item>
            <text:list-item>
              <text:p text:style-name="P271"><text:span text:style-name="T272">對於機構所分派給你的實習工作，你的看法如何？</text:span></text:p>
            </text:list-item>
            <text:list-item>
              <text:p text:style-name="P273"><text:span text:style-name="T274">機構輔導人員或負責人對你的幫助為何？是否發揮輔導成效？</text:span></text:p>
            </text:list-item>
            <text:list-item>
              <text:p text:style-name="P275"><text:span text:style-name="T276">系上實習輔導老師的視導方式與內容，對你的影響如何？是否發揮視導成效？</text:span></text:p>
            </text:list-item>
            <text:list-item>
              <text:p text:style-name="P277"><text:span text:style-name="T278">對於實習作業與報告之內容與份量，你的看法為何？</text:span></text:p>
            </text:list-item>
            <text:list-item>
              <text:p text:style-name="P279"><text:span text:style-name="T280">對於系上實習辦法相關規定，你的看法為何？</text:span></text:p>
            </text:list-item>
            <text:list-item>
              <text:p text:style-name="P281"><text:span text:style-name="T282">在實習的過程中，你是否付出了什麼具體行動或做了什麼事，以幫助自己的成長？</text:span></text:p>
            </text:list-item>
          </text:list>
        </text:list-item>
      </text:list>
      <text:p text:style-name="P283"><text:span text:style-name="T284">10</text:span><text:span text:style-name="T285">、經過這次實習，你認為自己是否有所改變？對於未來的生涯規劃是否有所影響？</text:span></text:p>
      <text:p text:style-name="P286"/>
      <text:p text:style-name="P2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</meta:initial-creator>
    <dc:creator>宜政 林</dc:creator>
    <meta:creation-date>2019-02-22T11:15:00Z</meta:creation-date>
    <dc:date>2019-02-22T11:1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4" meta:character-count="1369" meta:row-count="9" meta:non-whitespace-character-count="1167"/>
  </office:meta>
</office:document-meta>
</file>